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 style:font-size-complex="6p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center"/>
      <style:text-properties fo:color="#000000"/>
    </style:style>
    <style:style style:name="P139" style:parent-style-name="Normal" style:family="paragraph">
      <style:paragraph-properties fo:break-before="page" fo:text-indent="3.543in"/>
    </style:style>
    <style:style style:name="P140" style:parent-style-name="Normal" style:family="paragraph">
      <style:paragraph-properties fo:text-indent="3.543in"/>
    </style:style>
    <style:style style:name="P141" style:parent-style-name="Normal" style:family="paragraph">
      <style:paragraph-properties fo:text-indent="3.543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P144" style:parent-style-name="Normal" style:family="paragraph">
      <style:text-properties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1pt" style:font-size-asian="11pt" style:font-size-complex="11pt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text-transform="uppercase" style:font-size-complex="12pt"/>
    </style:style>
    <style:style style:name="P1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P152" style:parent-style-name="Normal" style:family="paragraph">
      <style:paragraph-properties fo:text-align="justify">
        <style:tab-stops>
          <style:tab-stop style:type="center" style:position="2.9868in"/>
        </style:tab-stops>
      </style:paragraph-properties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3.5062in"/>
          <style:tab-stop style:type="right" style:leader-style="solid" style:leader-text="_" style:position="6.6937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3.5062in"/>
          <style:tab-stop style:type="left" style:leader-style="solid" style:leader-text="_" style:position="6.6937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3.5062in"/>
          <style:tab-stop style:type="right" style:leader-style="solid" style:leader-text="_" style:position="6.6937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6.1034in"/>
          <style:tab-stop style:type="right" style:leader-style="solid" style:leader-text="_" style:position="6.6937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6.1034in"/>
          <style:tab-stop style:type="right" style:leader-style="solid" style:leader-text="_" style:position="6.6937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1.1687in"/>
        </style:tab-stops>
      </style:paragraph-properties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1.1687in"/>
        </style:tab-stops>
      </style:paragraph-properties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1.1687in">
        <style:tab-stops>
          <style:tab-stop style:type="left" style:position="1.1687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1.1687in"/>
        </style:tab-stops>
      </style:paragraph-properties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1.1687in"/>
        </style:tab-stops>
      </style:paragraph-properties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1.1687in"/>
        </style:tab-stops>
      </style:paragraph-properties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P23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1.1687in"/>
        </style:tab-stops>
      </style:paragraph-properties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1.1687in"/>
        </style:tab-stops>
      </style:paragraph-properties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1.1687in"/>
        </style:tab-stops>
      </style:paragraph-properties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text-position="25% 100%"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1.1687in"/>
          <style:tab-stop style:type="right" style:leader-style="solid" style:leader-text="_" style:position="6.6937in"/>
        </style:tab-stops>
      </style:paragraph-properties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P2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leader-style="solid" style:leader-text="_" style:position="2.4673in"/>
          <style:tab-stop style:type="left" style:position="2.9868in"/>
          <style:tab-stop style:type="left" style:leader-style="solid" style:leader-text="_" style:position="4.0256in"/>
          <style:tab-stop style:type="left" style:position="4.5451in"/>
          <style:tab-stop style:type="right" style:leader-style="solid" style:leader-text="_" style:position="6.2333in"/>
        </style:tab-stops>
      </style:paragraph-properties>
      <style:text-properties style:font-size-complex="12pt"/>
    </style:style>
    <style:style style:name="P282" style:parent-style-name="Normal" style:family="paragraph">
      <style:paragraph-properties fo:text-align="justify" fo:text-indent="0.4923in">
        <style:tab-stops>
          <style:tab-stop style:type="center" style:position="1.4284in"/>
          <style:tab-stop style:type="center" style:position="3.5062in"/>
          <style:tab-stop style:type="center" style:position="5.4541in"/>
        </style:tab-stops>
      </style:paragraph-properties>
      <style:text-properties fo:font-size="10pt" style:font-size-asian="10pt"/>
    </style:style>
    <style:style style:name="P283" style:parent-style-name="Normal" style:family="paragraph">
      <style:paragraph-properties fo:text-align="justify" fo:text-indent="0.4923in"/>
      <style:text-properties style:font-size-complex="12pt"/>
    </style:style>
    <style:style style:name="P284" style:parent-style-name="Normal" style:family="paragraph">
      <style:paragraph-properties fo:text-align="justify" fo:text-indent="2.4673in">
        <style:tab-stops>
          <style:tab-stop style:type="left" style:position="2.4673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paragraph-properties fo:break-before="page" fo:text-indent="3.543in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indent="3.543in"/>
      <style:text-properties style:font-size-complex="12pt"/>
    </style:style>
    <style:style style:name="P290" style:parent-style-name="Normal" style:family="paragraph">
      <style:paragraph-properties fo:text-indent="3.543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P296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fo:text-transform="uppercase" style:font-size-complex="12pt"/>
    </style:style>
    <style:style style:name="T301" style:parent-style-name="DefaultParagraphFont" style:family="text">
      <style:text-properties fo:font-weight="bold" style:font-weight-asian="bold" fo:text-transform="uppercase" style:font-size-complex="12pt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P304" style:parent-style-name="Normal" style:family="paragraph">
      <style:paragraph-properties fo:text-align="justify">
        <style:tab-stops>
          <style:tab-stop style:type="center" style:position="2.9868in"/>
        </style:tab-stops>
      </style:paragraph-properties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3.6361in"/>
          <style:tab-stop style:type="right" style:leader-style="solid" style:leader-text="_" style:position="6.6937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3.6361in"/>
          <style:tab-stop style:type="right" style:leader-style="solid" style:leader-text="_" style:position="6.6937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3.6361in"/>
          <style:tab-stop style:type="right" style:leader-style="solid" style:leader-text="_" style:position="6.6937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6.1034in"/>
          <style:tab-stop style:type="left" style:leader-style="solid" style:leader-text="_" style:position="6.6937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6.1034in"/>
          <style:tab-stop style:type="right" style:leader-style="solid" style:leader-text="_" style:position="6.6937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6.1034in"/>
          <style:tab-stop style:type="right" style:leader-style="solid" style:leader-text="_" style:position="6.6937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font-weight="bold" style:font-weight-asian="bold" style:font-size-complex="12pt"/>
    </style:style>
    <style:style style:name="T342" style:parent-style-name="DefaultParagraphFont" style:family="text">
      <style:text-properties fo:font-weight="bold" style:font-weight-asian="bold" style:font-size-complex="12pt"/>
    </style:style>
    <style:style style:name="T343" style:parent-style-name="DefaultParagraphFont" style:family="text">
      <style:text-properties fo:font-weight="bold" style:font-weight-asian="bold" style:font-size-complex="12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1.1687in"/>
        </style:tab-stops>
      </style:paragraph-properties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1.1687in"/>
        </style:tab-stops>
      </style:paragraph-properties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1.1687in"/>
        </style:tab-stops>
      </style:paragraph-properties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font-weight="bold" style:font-weight-asian="bold" style:font-size-complex="12pt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1.1687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1.1687in"/>
        </style:tab-stops>
      </style:paragraph-properties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1.1687in"/>
        </style:tab-stops>
      </style:paragraph-properties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T393" style:parent-style-name="DefaultParagraphFont" style:family="text">
      <style:text-properties fo:font-weight="bold" style:font-weight-asian="bold" style:font-size-complex="12p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1.1687in"/>
        </style:tab-stops>
      </style:paragraph-properties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T400" style:parent-style-name="DefaultParagraphFont" style:family="text">
      <style:text-properties fo:font-weight="bold" style:font-weight-asian="bold" style:font-size-complex="12pt"/>
    </style:style>
    <style:style style:name="T401" style:parent-style-name="DefaultParagraphFont" style:family="text">
      <style:text-properties fo:font-weight="bold" style:font-weight-asian="bold" style:font-size-complex="12p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1.1687in"/>
        </style:tab-stops>
      </style:paragraph-properties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font-weight="bold" style:font-weight-asian="bold" style:font-size-complex="12pt"/>
    </style:style>
    <style:style style:name="T408" style:parent-style-name="DefaultParagraphFont" style:family="text">
      <style:text-properties fo:font-weight="bold" style:font-weight-asian="bold" style:font-size-complex="12p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letter-spacing="-0.0041in" style:font-size-complex="12pt"/>
    </style:style>
    <style:style style:name="T411" style:parent-style-name="DefaultParagraphFont" style:family="text">
      <style:text-properties fo:letter-spacing="-0.0041in" style:font-size-complex="12pt"/>
    </style:style>
    <style:style style:name="T412" style:parent-style-name="DefaultParagraphFont" style:family="text">
      <style:text-properties fo:letter-spacing="-0.0041in" style:font-size-complex="12p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1.1687in"/>
        </style:tab-stops>
      </style:paragraph-properties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4923in">
        <style:tab-stops>
          <style:tab-stop style:type="left" style:position="1.1687in"/>
          <style:tab-stop style:type="right" style:leader-style="solid" style:leader-text="_" style:position="3.9375in"/>
        </style:tab-stops>
      </style:paragraph-properties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4923in">
        <style:tab-stops>
          <style:tab-stop style:type="left" style:position="1.1687in"/>
          <style:tab-stop style:type="right" style:leader-style="solid" style:leader-text="_" style:position="3.9375in"/>
        </style:tab-stops>
      </style:paragraph-properties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1.1687in"/>
        </style:tab-stops>
      </style:paragraph-properties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1.1687in"/>
          <style:tab-stop style:type="right" style:leader-style="solid" style:leader-text="_" style:position="6.6937in"/>
        </style:tab-stops>
      </style:paragraph-properties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449" style:parent-style-name="Normal" style:family="paragraph">
      <style:paragraph-properties fo:text-align="justify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font-weight="bold" style:font-weight-asian="bold" style:font-size-complex="12pt"/>
    </style:style>
    <style:style style:name="T452" style:parent-style-name="DefaultParagraphFont" style:family="text">
      <style:text-properties fo:font-weight="bold" style:font-weight-asian="bold" style:font-size-complex="12pt"/>
    </style:style>
    <style:style style:name="TableColumn454" style:family="table-column">
      <style:table-column-properties style:column-width="1.8256in"/>
    </style:style>
    <style:style style:name="TableColumn455" style:family="table-column">
      <style:table-column-properties style:column-width="1.525in"/>
    </style:style>
    <style:style style:name="TableColumn456" style:family="table-column">
      <style:table-column-properties style:column-width="1.5715in"/>
    </style:style>
    <style:style style:name="TableColumn457" style:family="table-column">
      <style:table-column-properties style:column-width="1.9215in"/>
    </style:style>
    <style:style style:name="Table453" style:family="table">
      <style:table-properties style:width="6.8437in" style:rel-width="100%" fo:margin-left="0in" table:align="center"/>
    </style:style>
    <style:style style:name="TableRow458" style:family="table-row">
      <style:table-row-properties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size-complex="12pt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size-complex="12pt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size-complex="12pt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size-complex="12pt"/>
    </style:style>
    <style:style style:name="TableCell479" style:family="table-cell">
      <style:table-cell-properties fo:border="0.0104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size-complex="12pt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size-complex="12pt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size-complex="12pt"/>
    </style:style>
    <style:style style:name="P485" style:parent-style-name="Normal" style:family="paragraph">
      <style:text-properties style:font-size-complex="12pt"/>
    </style:style>
    <style:style style:name="P486" style:parent-style-name="Normal" style:family="paragraph">
      <style:paragraph-properties fo:text-indent="0.5194in">
        <style:tab-stops>
          <style:tab-stop style:type="left" style:position="0.5194in"/>
          <style:tab-stop style:type="left" style:leader-style="solid" style:leader-text="_" style:position="2.4673in"/>
          <style:tab-stop style:type="left" style:position="2.9868in"/>
          <style:tab-stop style:type="left" style:leader-style="solid" style:leader-text="_" style:position="4.2854in"/>
          <style:tab-stop style:type="left" style:position="4.8048in"/>
          <style:tab-stop style:type="right" style:leader-style="solid" style:leader-text="_" style:position="6.493in"/>
        </style:tab-stops>
      </style:paragraph-properties>
      <style:text-properties style:font-size-complex="12pt"/>
    </style:style>
    <style:style style:name="P487" style:parent-style-name="Normal" style:family="paragraph">
      <style:paragraph-properties>
        <style:tab-stops>
          <style:tab-stop style:type="center" style:position="1.5583in"/>
          <style:tab-stop style:type="center" style:position="3.6361in"/>
          <style:tab-stop style:type="center" style:position="5.7138in"/>
        </style:tab-stops>
      </style:paragraph-properties>
      <style:text-properties fo:font-size="10pt" style:font-size-asian="10pt"/>
    </style:style>
    <style:style style:name="P488" style:parent-style-name="Normal" style:family="paragraph">
      <style:text-properties style:font-size-complex="12pt"/>
    </style:style>
    <style:style style:name="P489" style:parent-style-name="Normal" style:family="paragraph">
      <style:paragraph-properties fo:text-indent="2.4673in">
        <style:tab-stops>
          <style:tab-stop style:type="left" style:position="2.4673in"/>
        </style:tab-stops>
      </style:paragraph-properties>
      <style:text-properties style:font-size-complex="12pt"/>
    </style:style>
    <style:style style:name="P490" style:parent-style-name="Normal" style:family="paragraph">
      <style:paragraph-properties fo:text-align="center"/>
      <style:text-properties fo:color="#000000" style:font-size-complex="12pt"/>
    </style:style>
    <style:style style:name="P491" style:parent-style-name="Normal" style:family="paragraph">
      <style:text-properties fo:color="#000000"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ERTYBINIŲ POPIERIŲ KOMISIJA</text:span></text:p>
      <text:p text:style-name="P12"/>
      <text:p text:style-name="P13">N U T A R I M A S</text:p>
      <text:p text:style-name="P14">DĖL PAPILDOMŲ REIKALAVIMŲ AUDITO ĮMONĖMS IR AUDITORIAMS NUSTATYMO</text:p>
      <text:p text:style-name="P15"/>
      <text:p text:style-name="P16">2005 m. balandžio 14 d. Nr. 9</text:p>
      <text:p text:style-name="P17">Vilnius</text:p>
      <text:p text:style-name="P18"/>
      <text:p text:style-name="P19"><text:span text:style-name="T20">Lietuvos Respublikos vertybinių popierių komis</text:span><text:span text:style-name="T21">ija, vadovaudamasi Lietuvos Respublikos audito įstatymo 28 straipsnio 5 dalimi ir 35 straipsnio 9 dalimi bei atsižvelgdama į 2000 m. lapkričio 15 d. Europos Komisijos rekomendaciją 2001/256/EB dėl privalomojo audito kokybės užtikrinimo Europos Sąjungoje: m</text:span><text:span text:style-name="T22">inimalūs reikalavimai ir 2002 m. gegužės 16 d. Europos Komisijos rekomendaciją 2002/590/EB dėl įstatymų nustatytų auditorių nepriklausomumo ES: pagrindinių principų rinkinys,<text:s/></text:span><text:span text:style-name="T23">nutari</text:span><text:span text:style-name="T24">a:</text:span></text:p>
      <text:p text:style-name="P25"><text:span text:style-name="T26">1</text:span><text:span text:style-name="T27">. Patvirtinti Papildomus reikalavimus audito įmonėms ir auditoriams</text:span><text:span text:style-name="T28"><text:s/>(pridedama).</text:span></text:p>
      <text:p text:style-name="P29"><text:span text:style-name="T30">2</text:span><text:span text:style-name="T31">. Nustatyti, kad bendrovės, kurių vertybiniais popieriais prekiaujama reguliuojamose rinkose (išskyrus kredito įstaigas ir draudimo įmones), finansų maklerio įmonės, valdymo įmonės (įskaitant jų valdomus pensijų fondus ir investicinius f</text:span><text:span text:style-name="T32">ondus) turi su Lietuvos Respublikos vertybinių popierių komisija suderinti kandidatūrą audito įmonės, atliksiančios 2005-ųjų ir vėlesnių finansinių metų auditą, ir tuo atveju, kai audito įmonė buvo išsirinkta daugiau nei vieneriems metams ir kai suderinima</text:span><text:span text:style-name="T33">s su Lietuvos Respublikos vertybinių popierių komisija dar nebuvo atliktas.</text:span></text:p>
      <text:p text:style-name="P34"><text:span text:style-name="T35">3</text:span><text:span text:style-name="T36">. Pripažinti netekusiu galios Lietuvos Respublikos vertybinių popierių komisijos 2004 m. rugpjūčio 19 d. nutarimą Nr. 13 „Dėl papildomų reikalavimų audito įmonėms ir auditoria</text:span><text:span text:style-name="T37">ms nustatymo“ (Žin., 2004, Nr.<text:s/></text:span><text:a xlink:href="https://www.e-tar.lt/portal/lt/legalAct/TAR.F63A90DBA32D" office:target-frame-name="_blank" xlink:show="new"><text:span text:style-name="T38">131-4748</text:span></text:a><text:span text:style-name="T39">).</text:span></text:p>
      <text:p text:style-name="P40"/>
      <text:p text:style-name="P41"/>
      <text:p text:style-name="P42"><text:span text:style-name="T43">KOMISIJOS PIRMININKAS</text:span><text:span text:style-name="T44"><text:tab/>VIRGILIJUS PODERYS</text:span></text:p>
      <text:p text:style-name="P45">______________</text:p>
      <text:p text:style-name="P46"/>
      <text:soft-page-break/>
      <text:p text:style-name="P47"><text:span text:style-name="T48">PATVIRTINTA</text:span></text:p>
      <text:p text:style-name="P49">Lietuvos Respublikos vertybinių popierių<text:s/></text:p>
      <text:p text:style-name="P50">komisijos 2005 m. balandžio 14 d. nutarimu<text:s/></text:p>
      <text:p text:style-name="P51">Nr. 9</text:p>
      <text:p text:style-name="P52"/>
      <text:p text:style-name="P53"><text:span text:style-name="T54">papildomI reikalavimAI audito įmonėms ir auditoriams</text:span></text:p>
      <text:p text:style-name="P55"/>
      <text:p text:style-name="P56"><text:span text:style-name="T57">1</text:span><text:span text:style-name="T58">. Papildomi reikalavimai audito įmonėms ir auditoriams (toliau – Papildomi reikalavimai) nustato, kokius papildomus reikalavimus turi atitikti<text:s/></text:span><text:span text:style-name="T59">audito įmonės ir auditoriai, atliekantys AB „Vilniaus vertybinių popierių birža“, AB „Lietuvos centrinis vertybinių popierių depozitoriumas“, bendrovių, kurių vertybiniais popieriais prekiaujama reguliuojamose rinkose (išskyrus kredito įstaigų ir draudimo<text:s/></text:span><text:span text:style-name="T60">įmonių), finansų maklerio įmonių, valdymo įmonių (įskaitant jų valdomų pensijų fondų ir investicinių fondų), investicinių kintamojo kapitalo bendrovių (toliau – bendrovės) metinės finansinės atskaitomybės bei jungtinės (konsoliduotos) finansinės atskaitomy</text:span><text:span text:style-name="T61">bės auditą (toliau – auditas), kokią informaciją bendrovės turi pateikti Lietuvos Respublikos vertybinių popierių komisijai, teikdamos derinimui konkrečią audito įmonės ir auditoriaus kandidatūrą.</text:span></text:p>
      <text:p text:style-name="P62"><text:span text:style-name="T63">2</text:span><text:span text:style-name="T64">. Audito įmonės, atliekančios bendrovių auditą, prival</text:span><text:span text:style-name="T65">o atitikti šiuos papildomus reikalavimus:</text:span></text:p>
      <text:p text:style-name="P66"><text:span text:style-name="T67">2.1</text:span><text:span text:style-name="T68">. auditą gali atlikti tik ta audito įmonė, kuri ataskaitiniais ir einamaisiais finansiniais metais neteikė bendrovei šių paslaugų:</text:span></text:p>
      <text:p text:style-name="P69"><text:span text:style-name="T70">2.1.1</text:span><text:span text:style-name="T71">. netvarkė buhalterinės apskaitos ir nerengė finansinės atskaitomybės;</text:span></text:p>
      <text:p text:style-name="P72"><text:span text:style-name="T73">2.1.2</text:span><text:span text:style-name="T74">. neteikė vertinimo paslaugų;</text:span></text:p>
      <text:p text:style-name="P75"><text:span text:style-name="T76">2.1.3</text:span><text:span text:style-name="T77">. nedalyvavo atliekant bendrovės vidaus auditą;</text:span></text:p>
      <text:p text:style-name="P78"><text:span text:style-name="T79">2.1.4</text:span><text:span text:style-name="T80">. nevykdė bendrovės aukštesniojo lygmens vadovų atrankos;</text:span></text:p>
      <text:p text:style-name="P81"><text:span text:style-name="T82">2.1.5</text:span><text:span text:style-name="T83">. nekūrė ir nediegė bendrovėje finansinės informacijos apdorojimo sistemų;</text:span></text:p>
      <text:p text:style-name="P84"><text:span text:style-name="T85">2.1.6</text:span><text:span text:style-name="T86">. neatstovavo bendrovei sprendžiant kilusius ginčus;</text:span></text:p>
      <text:p text:style-name="P87"><text:span text:style-name="T88">2.2</text:span><text:span text:style-name="T89">. Papildomų reikalavimų 2.1.4–2.1.6 punktuose nustatyti reikalavimai netaikomi, jeigu audito įmonė įrodo, kad šiuose punktuose išvardytų paslaugų teikimas neturėjo įtakos audito įmonės nepriklau</text:span><text:span text:style-name="T90">somumui;</text:span></text:p>
      <text:p text:style-name="P91"><text:span text:style-name="T92">2.3</text:span><text:span text:style-name="T93">. auditas turi būti atliekamas pagal tarptautinius audito standartus.</text:span></text:p>
      <text:p text:style-name="P94"><text:span text:style-name="T95">3</text:span><text:span text:style-name="T96">. Auditoriai, vadovaujantys atliekant bendrovių auditą, privalo atitikti šiuos papildomus reikalavimus:</text:span></text:p>
      <text:p text:style-name="P97"><text:span text:style-name="T98">3.1</text:span><text:span text:style-name="T99">. auditorius turi turėti ne mažesnę kaip 3 metų atestu</text:span><text:span text:style-name="T100">oto auditoriaus darbo patirtį;</text:span></text:p>
      <text:p text:style-name="P101"><text:span text:style-name="T102">3.2</text:span><text:span text:style-name="T103">. per paskutinius 1 metus auditoriui neturi būti skirta Audito kokybės kontrolės komiteto ar Auditorių garbės teismo drausminė nuobauda;</text:span></text:p>
      <text:p text:style-name="P104"><text:span text:style-name="T105">3.3</text:span><text:span text:style-name="T106">. per paskutinius 3 metus auditorius turi būti dalyvavęs atliekant ne maži</text:span><text:span text:style-name="T107">au kaip dviejų visuomenės intereso įmonių auditą;</text:span></text:p>
      <text:p text:style-name="P108"><text:span text:style-name="T109">3.4</text:span><text:span text:style-name="T110">. tos pačios audito įmonės auditorius toje pačioje bendrovėje gali atlikti auditą (įskaitant ir dalyvavimą atliekant auditą) ne daugiau kaip 3 finansinius metus iš eilės;</text:span></text:p>
      <text:p text:style-name="P111"><text:span text:style-name="T112">3.5</text:span><text:span text:style-name="T113">. kai auditorius yra<text:s/></text:span><text:span text:style-name="T114">keičiamas dėl to, kad jis nebeatitinka Papildomų reikalavimų 3.4 punkte nustatytų reikalavimų, jis vėl gali dalyvauti atliekant auditą toje pačioje bendrovėje ne anksčiau kaip praėjus 2 metams po jo pakeitimo;</text:span></text:p>
      <text:p text:style-name="P115"><text:span text:style-name="T116">3.6</text:span><text:span text:style-name="T117">. auditą gali atlikti tik tas auditoriu</text:span><text:span text:style-name="T118">s, kuris ataskaitiniais ir einamaisiais finansiniais metais bendrovei neteikė kitų Papildomų reikalavimų 2.1.1–2.1.6 punktuose išvardytų paslaugų. Papildomų reikalavimų 2.1.4–2.1.6 punktuose nustatyti reikalavimai netaikomi, jeigu auditorius įrodo, kad šiu</text:span><text:span text:style-name="T119">ose punktuose išvardytų paslaugų teikimas neturėjo įtakos auditoriaus nepriklausomumui.</text:span></text:p>
      <text:p text:style-name="P120"><text:span text:style-name="T121">4</text:span><text:span text:style-name="T122">. Kitas asmuo kartu su auditoriumi gali dalyvauti atliekant auditą toje pačioje finansų maklerio įmonėje, valdymo įmonėje ar investicinėje kintamojo kapitalo ben</text:span><text:span text:style-name="T123">drovėje ne daugiau kaip 3 finansinius metus iš eilės.</text:span></text:p>
      <text:p text:style-name="P124"><text:span text:style-name="T125">5</text:span><text:span text:style-name="T126">. Audito įmonės kandidatūrą su Lietuvos Respublikos vertybinių popierių komisija bendrovės turi suderinti iki sprendimo išrinkti audito įmonę priėmimo. Derinimui pateikiama<text:s/></text:span><text:soft-page-break/><text:span text:style-name="T127">informacija apie audito<text:s/></text:span><text:span text:style-name="T128">įmonę (Papildomų reikalavimų 1 priede nustatyta pavyzdinė forma) kartu su lydraščiu, audito sutarties projektu, informacija apie audito įmonės pajamas, uždirbtas per praėjusius dvejus metus, ir, esant reikalui, įrodymais dėl audito įmonės nepriklausomumo.</text:span></text:p>
      <text:p text:style-name="P129"><text:span text:style-name="T130">6</text:span><text:span text:style-name="T131">. Auditoriaus kandidatūrą su Lietuvos Respublikos vertybinių popierių komisija bendrovės turi suderinti kasmet iki audito atlikimo pradžios. Derinimui pateikiama informacija apie auditorių (Papildomų reikalavimų 2 priede nustatyta pavyzdinė forma) kar</text:span><text:span text:style-name="T132">tu su lydraščiu, audito įmonės patvirtintu visuomenės intereso įmonių, kuriose auditorius yra dalyvavęs atliekant auditą per paskutinius 3 metus, sąrašu su laikotarpiais, kada buvo dalyvaujama atliekant auditą, ir, esant reikalui, įrodymais dėl auditoriaus</text:span><text:span text:style-name="T133"><text:s/>nepriklausomumo.</text:span></text:p>
      <text:p text:style-name="P134"><text:span text:style-name="T135">7</text:span><text:span text:style-name="T136">. Jei suderinta audito įmonės ar auditoriaus kandidatūra dėl derinimui pateiktų duomenų pasikeitimų nebeatitinka Papildomų reikalavimų keliamų reikalavimų, bendrovės Lietuvos Respublikos vertybinių popierių komisijai derinimui turi p</text:span><text:span text:style-name="T137">ateikti kitą kandidatūrą.</text:span></text:p>
      <text:p text:style-name="P138">______________</text:p>
      <text:p text:style-name="Normal"/>
      <text:soft-page-break/>
      <text:p text:style-name="P139">Papildomų reikalavimų audito įmonėms ir<text:s/></text:p>
      <text:p text:style-name="P140">auditoriams</text:p>
      <text:p text:style-name="P141">1<text:s/>priedas</text:p>
      <text:p text:style-name="P142"/>
      <text:p text:style-name="P143">(Pavyzdinė forma)</text:p>
      <text:p text:style-name="P144"/>
      <text:p text:style-name="P145"><text:tab/></text:p>
      <text:p text:style-name="P146">(bendrovės pavadinimas)</text:p>
      <text:p text:style-name="P147"/>
      <text:p text:style-name="P148"><text:span text:style-name="T149">Pažyma APIE AUDITO ĮMONĘ</text:span></text:p>
      <text:p text:style-name="P150"/>
      <text:p text:style-name="P151">________________ Nr. ______</text:p>
      <text:p text:style-name="P152"><text:tab/>(data)</text:p>
      <text:p text:style-name="P153"/>
      <text:p text:style-name="P154"><text:span text:style-name="T155">1</text:span><text:span text:style-name="T156">. Audito įmonės duomenys:</text:span></text:p>
      <text:p text:style-name="P157"><text:span text:style-name="T158">1.1</text:span><text:span text:style-name="T159">. Pavadinimas, įmonės kodas</text:span><text:span text:style-name="T160"><text:tab/></text:span><text:span text:style-name="T161"><text:tab/></text:span></text:p>
      <text:p text:style-name="P162"><text:span text:style-name="T163">1.2</text:span><text:span text:style-name="T164">. Buveinės adresas</text:span><text:span text:style-name="T165"><text:tab/></text:span><text:span text:style-name="T166"><text:tab/></text:span></text:p>
      <text:p text:style-name="P167"><text:span text:style-name="T168">1.3</text:span><text:span text:style-name="T169">. Kontaktiniai duomenys</text:span><text:span text:style-name="T170"><text:tab/></text:span><text:span text:style-name="T171"><text:tab/></text:span></text:p>
      <text:p text:style-name="P172"><text:span text:style-name="T173">1.4</text:span><text:span text:style-name="T174">. Kelintus metus iš eilės audito įmonė audituos bendrovę</text:span><text:span text:style-name="T175"><text:tab/></text:span><text:span text:style-name="T176"><text:tab/></text:span></text:p>
      <text:p text:style-name="P177"><text:span text:style-name="T178">1.5</text:span><text:span text:style-name="T179">. Kurių finansinių metų auditui teikiama derinimui audito įmonės kandidatūra</text:span><text:span text:style-name="T180"><text:tab/></text:span><text:span text:style-name="T181"><text:tab/></text:span></text:p>
      <text:p text:style-name="P182"><text:span text:style-name="T183">2</text:span><text:span text:style-name="T184">. Ar</text:span><text:span text:style-name="T185"><text:s/>audito įmonė ataskaitiniais ir (ar) einamaisiais finansiniais metais:</text:span></text:p>
      <text:p text:style-name="P186"><text:span text:style-name="T187">2.1</text:span><text:span text:style-name="T188">. tvarkė bendrovės buhalterinę apskaitą ir (ar) rengė finansinę atskaitomybę</text:span></text:p>
      <text:p text:style-name="P189"><text:span text:style-name="T190">taip</text:span><text:span text:style-name="T191"><text:tab/></text:span><text:span text:style-name="T192">ne</text:span></text:p>
      <text:p text:style-name="P193"><text:span text:style-name="T194">2.2</text:span><text:span text:style-name="T195">. teikė bendrovei vertinimo paslaugas</text:span></text:p>
      <text:p text:style-name="P196"><text:span text:style-name="T197">taip</text:span><text:span text:style-name="T198"><text:tab/></text:span><text:span text:style-name="T199">ne</text:span></text:p>
      <text:p text:style-name="P200"><text:span text:style-name="T201">2.3</text:span><text:span text:style-name="T202">. dalyvavo atliekant bendrovės<text:s/></text:span><text:span text:style-name="T203">vidaus auditą</text:span></text:p>
      <text:p text:style-name="P204"><text:span text:style-name="T205">ne</text:span></text:p>
      <text:p text:style-name="P206"><text:span text:style-name="T207">3</text:span><text:span text:style-name="T208">. Ar audito įmonė ataskaitiniais ir (ar) einamaisiais finansiniais metais:</text:span></text:p>
      <text:p text:style-name="P209"><text:span text:style-name="T210">3.1</text:span><text:span text:style-name="T211">. vykdė bendrovės aukštesniojo lygmens vadovų atranką</text:span></text:p>
      <text:p text:style-name="P212"><text:span text:style-name="T213">taip</text:span><text:span text:style-name="T214"><text:tab/></text:span><text:span text:style-name="T215">ne (Jei „taip“, pateikti įrodymus, kad tai neturi įtakos audito įmonės nepriklausomumui.)</text:span></text:p>
      <text:p text:style-name="P216"><text:span text:style-name="T217">3.2</text:span><text:span text:style-name="T218">. kūrė ir (ar) diegė bendrovėje finansinės informacijos apdorojimo sistemas</text:span></text:p>
      <text:p text:style-name="P219"><text:span text:style-name="T220">taip</text:span><text:span text:style-name="T221"><text:tab/></text:span><text:span text:style-name="T222">ne (Jei „taip“, pateikti įrodymus, kad tai neturi įtakos audito įmonės nepriklausomumui.)</text:span></text:p>
      <text:p text:style-name="P223"><text:span text:style-name="T224">3.3</text:span><text:span text:style-name="T225">. atstovavo bendrovei sprendžiant kilusius ginčus</text:span></text:p>
      <text:p text:style-name="P226"><text:span text:style-name="T227">taip</text:span><text:soft-page-break/><text:span text:style-name="T228"><text:tab/></text:span><text:span text:style-name="T229">(Jei<text:s/></text:span><text:span text:style-name="T230">„taip“, pateikti įrodymus, kad tai neturi įtakos audito įmonės nepriklausomumui.)</text:span></text:p>
      <text:p text:style-name="P231"><text:span text:style-name="T232">4</text:span><text:span text:style-name="T233">. Ar audito įmonė bendrovei teikia tik audito sutartyje išvardytas paslaugas</text:span></text:p>
      <text:p text:style-name="P234"><text:span text:style-name="T235">taip</text:span><text:span text:style-name="T236"><text:s/></text:span><text:span text:style-name="T237">ne (Jei „ne“, išvardyti kitas teikiamas paslaugas<text:s/></text:span><text:span text:style-name="T238"><text:tab/></text:span></text:p>
      <text:p text:style-name="P239"><text:span text:style-name="T240"><text:tab/><text:s/>ir pateikti įrodymus, kad tai</text:span><text:span text:style-name="T241"><text:s/>neturi įtakos audito įmonės nepriklausomumui.)</text:span></text:p>
      <text:p text:style-name="P242"><text:span text:style-name="T243">5</text:span><text:span text:style-name="T244">. Ar:</text:span></text:p>
      <text:p text:style-name="P245"><text:span text:style-name="T246">5.1</text:span><text:span text:style-name="T247">. bendrovė yra audito įmonės dalyvė</text:span></text:p>
      <text:p text:style-name="P248"><text:span text:style-name="T249">taip</text:span><text:span text:style-name="T250"><text:s/></text:span><text:span text:style-name="T251"><text:tab/></text:span><text:span text:style-name="T252">ne</text:span></text:p>
      <text:p text:style-name="P253"><text:span text:style-name="T254">5.2</text:span><text:span text:style-name="T255">. audito įmonė yra bendrovės dalyvė</text:span></text:p>
      <text:p text:style-name="P256"><text:span text:style-name="T257">taip</text:span><text:span text:style-name="T258"><text:s/></text:span><text:span text:style-name="T259"><text:tab/></text:span><text:span text:style-name="T260">ne</text:span></text:p>
      <text:p text:style-name="P261"><text:span text:style-name="T262">5.3</text:span><text:span text:style-name="T263">. audito įmonės vadovas (-ai) yra bendrovės dalyvis (-iai)</text:span></text:p>
      <text:p text:style-name="P264"><text:span text:style-name="T265">taip</text:span><text:span text:style-name="T266"><text:s/></text:span><text:span text:style-name="T267"><text:tab/></text:span><text:span text:style-name="T268"><text:s/>ne</text:span></text:p>
      <text:p text:style-name="P269"><text:span text:style-name="T270">5.4</text:span><text:span text:style-name="T271">. audito įmonės vadovai ar dalyviai yra susiję šeimos, artimosios giminystės arba svainystės ryšiais (kaip šie ryšiai apibrėžiami Finansų įstaigų įstatyme) su bendrovės dalyviais, turinčiais ne mažiau kaip<text:s/></text:span><text:span text:style-name="T272">1</text:span><text:span text:style-name="T273">/3 balsavimo teisių</text:span></text:p>
      <text:p text:style-name="P274"><text:span text:style-name="T275">taip</text:span><text:span text:style-name="T276"><text:tab/></text:span><text:span text:style-name="T277"><text:s/>ne (Jei „taip“, išvar</text:span><text:span text:style-name="T278">dyti susijusius asmenis<text:s/></text:span><text:span text:style-name="T279"><text:tab/>)</text:span></text:p>
      <text:p text:style-name="P280"/>
      <text:p text:style-name="P281"><text:tab/><text:tab/><text:tab/><text:tab/><text:tab/></text:p>
      <text:p text:style-name="P282"><text:tab/>(bendrovės vadovo pareigos)<text:tab/>(parašas)<text:tab/>(vardas, pavardė)</text:p>
      <text:p text:style-name="P283"/>
      <text:p text:style-name="P284">A.V.</text:p>
      <text:p text:style-name="P285">______________</text:p>
      <text:p text:style-name="P286"/>
      <text:soft-page-break/>
      <text:p text:style-name="P287"><text:span text:style-name="T288">Papildomų reikalavimų audito įmonėms ir<text:s/></text:span></text:p>
      <text:p text:style-name="P289">auditoriams</text:p>
      <text:p text:style-name="P290"><text:span text:style-name="T291">2</text:span><text:span text:style-name="T292"><text:s/>priedas</text:span></text:p>
      <text:p text:style-name="P293"/>
      <text:p text:style-name="P294">(Pavyzdinė forma)</text:p>
      <text:p text:style-name="P295"/>
      <text:p text:style-name="P296"><text:tab/></text:p>
      <text:p text:style-name="P297">(bendrovės pavadinimas)</text:p>
      <text:p text:style-name="P298"/>
      <text:p text:style-name="P299"><text:span text:style-name="T300">PAŽYMA APIE AUDITORIŲ<text:s/></text:span><text:span text:style-name="T301">IR KITUS ASMENIS, DALYVAUJANČIUS ATLIEKANT AUDITĄ</text:span></text:p>
      <text:p text:style-name="P302"/>
      <text:p text:style-name="P303">________________ Nr. ______</text:p>
      <text:p text:style-name="P304"><text:tab/>(data)</text:p>
      <text:p text:style-name="P305"/>
      <text:p text:style-name="P306"><text:span text:style-name="T307">1</text:span><text:span text:style-name="T308">. Auditoriaus duomenys:</text:span></text:p>
      <text:p text:style-name="P309"><text:span text:style-name="T310">1.1</text:span><text:span text:style-name="T311">. Vardas, pavardė, asmens kodas</text:span><text:span text:style-name="T312"><text:tab/></text:span><text:span text:style-name="T313"><text:tab/></text:span></text:p>
      <text:p text:style-name="P314"><text:span text:style-name="T315">1.2</text:span><text:span text:style-name="T316">. Dabartinė (-ės) darbovietė (-ės)</text:span><text:span text:style-name="T317"><text:tab/></text:span><text:span text:style-name="T318"><text:tab/></text:span></text:p>
      <text:p text:style-name="P319"><text:span text:style-name="T320">1.3</text:span><text:span text:style-name="T321">. Kontaktiniai duomenys</text:span><text:span text:style-name="T322"><text:tab/></text:span><text:span text:style-name="T323"><text:tab/></text:span></text:p>
      <text:p text:style-name="P324"><text:span text:style-name="T325">1.4</text:span><text:span text:style-name="T326">. Kelintus metus</text:span><text:span text:style-name="T327"><text:s/>iš eilės auditorius audituos bendrovę (įskaitant ir dalyvavimą atliekant auditą)</text:span><text:span text:style-name="T328"><text:tab/></text:span><text:span text:style-name="T329"><text:tab/></text:span></text:p>
      <text:p text:style-name="P330"><text:span text:style-name="T331">1.5</text:span><text:span text:style-name="T332">. Kiek metų auditorius dirba kaip atestuotas auditorius</text:span><text:span text:style-name="T333"><text:tab/></text:span><text:span text:style-name="T334"><text:tab/></text:span></text:p>
      <text:p text:style-name="P335"><text:span text:style-name="T336">1.6</text:span><text:span text:style-name="T337">. Kurių finansinių metų auditui teikiama derinimui auditoriaus kandidatūra</text:span><text:span text:style-name="T338"><text:tab/></text:span><text:span text:style-name="T339"><text:tab/></text:span></text:p>
      <text:p text:style-name="P340"><text:span text:style-name="T341">2</text:span><text:span text:style-name="T342">. Ar auditorius<text:s/></text:span><text:span text:style-name="T343">ataskaitiniais ir (ar) einamaisiais finansiniais metais:</text:span></text:p>
      <text:p text:style-name="P344"><text:span text:style-name="T345">2.1</text:span><text:span text:style-name="T346">. tvarkė bendrovės buhalterinę apskaitą ir (ar) rengė finansinę atskaitomybę</text:span></text:p>
      <text:p text:style-name="P347"><text:span text:style-name="T348">taip</text:span><text:span text:style-name="T349"><text:tab/></text:span><text:span text:style-name="T350">ne</text:span></text:p>
      <text:p text:style-name="P351"><text:span text:style-name="T352">2.2</text:span><text:span text:style-name="T353">. teikė bendrovei vertinimo paslaugas</text:span></text:p>
      <text:p text:style-name="P354"><text:span text:style-name="T355">taip</text:span><text:span text:style-name="T356"><text:tab/></text:span><text:span text:style-name="T357">ne</text:span></text:p>
      <text:p text:style-name="P358"><text:span text:style-name="T359">2.3</text:span><text:span text:style-name="T360">. dalyvavo atliekant bendrovės vidaus auditą</text:span></text:p>
      <text:p text:style-name="P361"><text:span text:style-name="T362">taip</text:span><text:span text:style-name="T363"><text:tab/></text:span><text:span text:style-name="T364">ne</text:span></text:p>
      <text:p text:style-name="P365"><text:span text:style-name="T366">3</text:span><text:span text:style-name="T367">. Ar auditorius ataskaitiniais ir (ar) einamaisiais finansiniais metais:</text:span></text:p>
      <text:p text:style-name="P368"><text:span text:style-name="T369">3.1</text:span><text:span text:style-name="T370">. vykdė bendrovės aukštesniojo lygmens vadovų atranką</text:span></text:p>
      <text:p text:style-name="P371"><text:span text:style-name="T372">p</text:span><text:span text:style-name="T373"><text:tab/></text:span><text:span text:style-name="T374">(Jei „taip“, pateikti įrodymus, kad tai neturi įtakos auditoriaus nepriklausomumui.)</text:span></text:p>
      <text:p text:style-name="P375"><text:span text:style-name="T376">3.2</text:span><text:span text:style-name="T377">. kūrė ir (</text:span><text:span text:style-name="T378">ar) diegė bendrovėje finansinės informacijos apdorojimo sistemas</text:span></text:p>
      <text:p text:style-name="P379"><text:span text:style-name="T380">taip</text:span><text:span text:style-name="T381"><text:tab/></text:span><text:soft-page-break/><text:span text:style-name="T382">(Jei „taip“, pateikti įrodymus, kad tai neturi įtakos auditoriaus nepriklausomumui.)</text:span></text:p>
      <text:p text:style-name="P383"><text:span text:style-name="T384">3.3</text:span><text:span text:style-name="T385">. atstovavo bendrovei sprendžiant kilusius ginčus</text:span></text:p>
      <text:p text:style-name="P386"><text:span text:style-name="T387">taip</text:span><text:span text:style-name="T388"><text:tab/></text:span><text:span text:style-name="T389">(Jei „taip“, pateikti įrodymus, kad</text:span><text:span text:style-name="T390"><text:s/>tai neturi įtakos auditoriaus nepriklausomumui.)</text:span></text:p>
      <text:p text:style-name="P391"><text:span text:style-name="T392">4</text:span><text:span text:style-name="T393">. Ar auditorius turi turtinių įsipareigojimų bendrovei (pildo tik finansų įstaigos)</text:span></text:p>
      <text:p text:style-name="P394"><text:span text:style-name="T395">taip</text:span><text:span text:style-name="T396"><text:tab/></text:span><text:span text:style-name="T397">ne</text:span></text:p>
      <text:p text:style-name="P398"><text:span text:style-name="T399">5</text:span><text:span text:style-name="T400">. Ar auditorius yra artimais ryšiais (kaip šie ryšiai apibrėžiami Finansų įstaigų įstatyme) susijęs<text:s/></text:span><text:span text:style-name="T401">su bent vienu iš bendrovės kvalifikuotosios įstatinio kapitalo ir (arba) balsavimo teisių dalies savininkų (pildo tik finansų įstaigos)</text:span></text:p>
      <text:p text:style-name="P402"><text:span text:style-name="T403">taip</text:span><text:span text:style-name="T404"><text:tab/></text:span><text:span text:style-name="T405">ne</text:span></text:p>
      <text:p text:style-name="P406"><text:span text:style-name="T407">6</text:span><text:span text:style-name="T408">. Ar:</text:span></text:p>
      <text:p text:style-name="P409"><text:span text:style-name="T410">6.1</text:span><text:span text:style-name="T411">. auditorius yra susijęs šeimos, artimosios giminystės arba svainystės ryšiais (kaip šie<text:s/></text:span><text:span text:style-name="T412">ryšiai apibrėžiami Finansų įstaigų įstatyme) su bendrovės vadovu ar vyriausiuoju buhalteriu (buhalteriu), tarybos arba valdybos nariais</text:span></text:p>
      <text:p text:style-name="P413"><text:span text:style-name="T414">taip</text:span><text:span text:style-name="T415"><text:tab/></text:span><text:span text:style-name="T416">ne</text:span></text:p>
      <text:p text:style-name="P417"><text:span text:style-name="T418">6.2</text:span><text:span text:style-name="T419">. auditorius yra buvęs bendrovės darbuotojas</text:span></text:p>
      <text:p text:style-name="P420"><text:span text:style-name="T421">taip</text:span><text:span text:style-name="T422"><text:tab/></text:span><text:span text:style-name="T423">(Jei „taip“, tai kada<text:s/></text:span><text:span text:style-name="T424"><text:tab/>)</text:span></text:p>
      <text:p text:style-name="P425"><text:span text:style-name="T426">6.3</text:span><text:span text:style-name="T427">. auditorius yra bu</text:span><text:span text:style-name="T428">vęs bendrovės dalyvis</text:span></text:p>
      <text:p text:style-name="P429"><text:span text:style-name="T430">taip</text:span><text:span text:style-name="T431"><text:tab/></text:span><text:span text:style-name="T432"><text:tab/>)</text:span></text:p>
      <text:p text:style-name="P433"><text:span text:style-name="T434">6.4</text:span><text:span text:style-name="T435">. auditorius audituojamuoju laikotarpiu vertina bendrovės reorganizavimo sąlygas</text:span></text:p>
      <text:p text:style-name="P436"><text:span text:style-name="T437">taip</text:span><text:span text:style-name="T438"><text:tab/></text:span><text:span text:style-name="T439">ne</text:span></text:p>
      <text:p text:style-name="P440"><text:span text:style-name="T441">6.5</text:span><text:span text:style-name="T442">. auditorius yra susijęs su bendrove ne vien audito sutartimi</text:span></text:p>
      <text:p text:style-name="P443"><text:span text:style-name="T444">taip</text:span><text:soft-page-break/><text:span text:style-name="T445"><text:tab/></text:span><text:span text:style-name="T446">(Jei „taip“, nurodyti kaip<text:s/></text:span><text:span text:style-name="T447"><text:tab/></text:span></text:p>
      <text:p text:style-name="P448"><text:tab/><text:s/>ir pateikti įrodymus, kad tai neturi įtakos auditoriaus nepriklausomumui.)</text:p>
      <text:p text:style-name="P449"/>
      <text:p text:style-name="P450"><text:span text:style-name="T451">7</text:span><text:span text:style-name="T452">. Kiti asmenys, kurie dalyvaus atliekant auditą (pildo tik finansų įstaigos)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Vardas, pavardė</text:p>
          </table:table-cell>
          <table:table-cell table:style-name="TableCell461">
            <text:p text:style-name="P462">Asmens kodas</text:p>
          </table:table-cell>
          <table:table-cell table:style-name="TableCell463">
            <text:p text:style-name="P464">Pareigos atliekant auditą</text:p>
          </table:table-cell>
          <table:table-cell table:style-name="TableCell465">
            <text:p text:style-name="P466">Kelintus metus dalyvaus audituojant bendrovę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ext:p text:style-name="P486"><text:tab/><text:tab/><text:tab/><text:tab/><text:tab/></text:p>
      <text:p text:style-name="P487"><text:tab/>(bendrovės vadovo pareigos)<text:tab/>(parašas)<text:tab/>(vardas, pavardė)</text:p>
      <text:p text:style-name="P488"/>
      <text:p text:style-name="P489">A.V.</text:p>
      <text:p text:style-name="P490">______________</text:p>
      <text:p text:style-name="P4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4:02:00Z</meta:creation-date>
    <dc:date>2015-09-11T14:02:00Z</dc:date>
    <meta:template xlink:href="Normal" xlink:type="simple"/>
    <meta:editing-cycles>2</meta:editing-cycles>
    <meta:editing-duration>PT0S</meta:editing-duration>
    <meta:document-statistic meta:page-count="8" meta:paragraph-count="161" meta:word-count="1428" meta:character-count="11125" meta:row-count="518" meta:non-whitespace-character-count="9858"/>
  </office:meta>
</office:document-meta>
</file>