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variant="small-cap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font-variant="small-cap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font-variant="small-cap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variant="small-cap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variant="small-cap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variant="small-cap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variant="small-cap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variant="small-cap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text-align="center"/>
      <style:text-properties fo:font-weight="bold" style:font-weight-asian="bold" style:font-weight-complex="bold" fo:font-variant="small-cap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style:tab-stops>
          <style:tab-stop style:type="right" style:position="6.2993in"/>
        </style:tab-stops>
      </style:paragraph-properties>
    </style:style>
    <style:style style:name="P80" style:parent-style-name="Normal" style:family="paragraph">
      <style:paragraph-properties fo:text-align="justify">
        <style:tab-stops>
          <style:tab-stop style:type="right" style:position="6.2993in"/>
        </style:tab-stops>
      </style:paragraph-properties>
    </style:style>
    <style:style style:name="P81"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text:span><text:span text:style-name="T6"><text:s/>L</text:span><text:span text:style-name="T7">IETUVOS</text:span><text:span text:style-name="T8"><text:s/>R</text:span><text:span text:style-name="T9">ESPUBLIKOS</text:span><text:span text:style-name="T10"><text:s/></text:span><text:span text:style-name="T11">ŪKIO</text:span><text:span text:style-name="T12"><text:s/></text:span><text:span text:style-name="T13">MINISTRO</text:span><text:span text:style-name="T14"><text:s/></text:span><text:span text:style-name="T15">2006</text:span><text:span text:style-name="T16"><text:s/></text:span><text:span text:style-name="T17">M.</text:span><text:span text:style-name="T18"><text:s/></text:span><text:span text:style-name="T19">SPALIO</text:span><text:span text:style-name="T20"><text:s/></text:span><text:span text:style-name="T21">10</text:span><text:span text:style-name="T22"><text:s/></text:span><text:span text:style-name="T23">D.</text:span><text:span text:style-name="T24"><text:s/></text:span><text:span text:style-name="T25">ĮSAKYMO<text:s/></text:span><text:span text:style-name="T26">NR.<text:s/></text:span><text:span text:style-name="T27">4-376</text:span><text:span text:style-name="T28"><text:s/></text:span><text:span text:style-name="T29">„DĖL</text:span><text:span text:style-name="T30"><text:s/></text:span><text:span text:style-name="T31">TEISĖS</text:span><text:span text:style-name="T32"><text:s/></text:span><text:span text:style-name="T33">TEIKTI</text:span><text:span text:style-name="T34"><text:s/></text:span><text:span text:style-name="T35">ĮMONIŲ</text:span><text:span text:style-name="T36"><text:s/></text:span><text:span text:style-name="T37">BANKROTO</text:span><text:span text:style-name="T38"><text:s/></text:span><text:span text:style-name="T39">IR</text:span><text:span text:style-name="T40"><text:s/></text:span><text:span text:style-name="T41">RESTRUKTŪRIZAVIMO</text:span><text:span text:style-name="T42"><text:s/></text:span><text:span text:style-name="T43">ADMINISTRAVIMO</text:span><text:span text:style-name="T44"><text:s/></text:span><text:span text:style-name="T45">PASLAUGAS</text:span><text:span text:style-name="T46"><text:s/></text:span><text:span text:style-name="T47">FIZINIAMS</text:span><text:span text:style-name="T48"><text:s/></text:span><text:span text:style-name="T49">IR</text:span><text:span text:style-name="T50"><text:s/></text:span><text:span text:style-name="T51">JURIDINIAMS</text:span><text:span text:style-name="T52"><text:s/></text:span><text:span text:style-name="T53">ASMENIMS SUTEIKIMO</text:span><text:span text:style-name="T54"><text:s/></text:span><text:span text:style-name="T55">TAISYKLIŲ</text:span><text:span text:style-name="T56"><text:s/></text:span><text:span text:style-name="T57">PATVIRTINIMO“</text:span><text:span text:style-name="T58"><text:s/></text:span><text:span text:style-name="T59">PAKEITIMO</text:span></text:p>
      <text:p text:style-name="P60"/>
      <text:p text:style-name="P61">2008 m. spalio 27 d. Nr. 4-509</text:p>
      <text:p text:style-name="P62">Vilnius</text:p>
      <text:p text:style-name="P63"/>
      <text:p text:style-name="P64"/>
      <text:p text:style-name="P65">Vadovaudamasi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66">108-3463</text:span></text:a>; 2008, Nr.<text:s/><text:a xlink:href="https://www.e-tar.lt/portal/lt/legalAct/TAR.8C1A6BF2C46F" office:target-frame-name="_blank" xlink:show="new"><text:span text:style-name="T67">36-1285</text:span></text:a>) patvirtintų Konkrečių valstybės rinkliavos dydžių 4.329 punktu ir Valstybės rinkliavos mokėjimo ir grąžinimo taisyklių 5 punktu,</text:p>
      <text:p text:style-name="P68"><text:span text:style-name="T69">pakeičiu</text:span><text:s/>Teisės teikti įmonių bankroto ir restruktūrizavimo administravimo paslaugas fiziniams ir juridiniams asmenims suteikimo taisykles, patvirtintas Lietuvos Respublikos ūkio ministro 2006 m. spalio 10 d. įsakymu Nr. 4-376 „Dėl Teisės teikti įmonių bankroto ir restruktūrizavimo administravimo paslaugas fiziniams ir juridiniams asmenims suteikimo taisyklių patvirtinimo“ (Žin., 2006, Nr.<text:s/><text:a xlink:href="https://www.e-tar.lt/portal/lt/legalAct/TAR.C54F8E0AE13E" office:target-frame-name="_blank" xlink:show="new"><text:span text:style-name="T70">110-4180</text:span></text:a>):</text:p>
      <text:p text:style-name="P71">1. Išdėstau 39 punktą taip:</text:p>
      <text:p text:style-name="P72">„39. Už teisės teikti įmonių bankroto administravimo paslaugas ar teisės teikti įmonių restruktūrizavimo administravimo paslaugas fiziniam asmeniui suteikimą, bankroto administratoriaus ar restruktūrizavimo administratoriaus pažymėj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73">108-3463</text:span></text:a>) nustatyto dydžio valstybės rinkliava. Už patikslinto bankroto administratoriaus ar restruktūrizavimo administratoriaus pažymėjimo išdavimą rinkliava neimama.“</text:p>
      <text:p text:style-name="P74">2. Išdėstau 50 punktą taip:</text:p>
      <text:p text:style-name="P75">„50. Už teisės teikti įmonių bankroto ar teisės teikti įmonių restruktūrizavimo administravimo paslaugas juridiniam asmeniui suteikimą, leid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76">108-3463</text:span></text:a>) nustatyto dydžio valstybės rinkliava. Už patikslinto leidimo išdavimą rinkliava neimama.“</text:p>
      <text:p text:style-name="P77"/>
      <text:p text:style-name="P78"/>
      <text:p text:style-name="P79"/>
      <text:p text:style-name="P80">ŪKIO MINISTRAS<text:s/><text:tab/>VYTAS NAVI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7:32:00Z</meta:creation-date>
    <dc:date>2017-02-21T07:32:00Z</dc:date>
    <meta:template xlink:href="Normal.dotm" xlink:type="simple"/>
    <meta:editing-cycles>2</meta:editing-cycles>
    <meta:editing-duration>PT0S</meta:editing-duration>
    <meta:document-statistic meta:page-count="1" meta:paragraph-count="51" meta:word-count="374" meta:character-count="2691" meta:row-count="124" meta:non-whitespace-character-count="2368"/>
  </office:meta>
</office:document-meta>
</file>