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weight="bold" style:font-weight-asian="bold" style:font-weight-complex="bold"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Ų, PAREIŠKUSIŲ NORĄ BŪTI PRIIMTAIS Į TARNYBĄ LIETUVOS RESPUBLIKOS MUITINĖJE, TAIP PAT MUITINĖS PAREIGŪNŲ PROFILAKTINIŲ IR NEEILINIŲ SVEIKATOS PATIKRINIMŲ TVARKOS NUOSTATŲ PATVIRTINIMO</text:p>
      <text:p text:style-name="P15"/>
      <text:p text:style-name="P16">2003 m. gruodžio 22 d. Nr. V-753</text:p>
      <text:p text:style-name="P17">Vilnius</text:p>
      <text:p text:style-name="P18"/>
      <text:p text:style-name="P19"/>
      <text:p text:style-name="P20"><text:span text:style-name="T21">Vadovaudamasis Tarnybos Lietuvos Respublikos muitinėje statuto (Žin., 2000, Nr.<text:s/></text:span><text:a xlink:href="https://www.e-tar.lt/portal/lt/legalAct/TAR.3081296EB949" office:target-frame-name="_blank" xlink:show="new"><text:span text:style-name="T22">94-2917</text:span></text:a><text:span text:style-name="T23">; 2003, Nr. 64-2881) 8 straipsnio 4 dalimi ir vykdydamas Lietuvos Respublikos Vyriausybės 2003 m. rugsėjo 4 d. nutarimą Nr. 1126 „Dėl Tarnybos Lietuvos Respublikos muitinėje statuto įgyvendinimo“:</text:span></text:p>
      <text:p text:style-name="P24"><text:span text:style-name="T25">1</text:span><text:span text:style-name="T26">.<text:s/></text:span><text:span text:style-name="T27">Tvirtinu</text:span><text:span text:style-name="T28"><text:s/>Asmenų, pareiškusių norą būti priimtais į tarnybą Lietuvos Respublikos muitinėje, taip pat muitinės pareigūnų profilaktinių ir neeilinių sveikatos patikrinimų tvarkos nuostatus (pridedama).</text:span></text:p>
      <text:p text:style-name="P29"><text:span text:style-name="T30">2</text:span><text:span text:style-name="T31">.<text:s/></text:span><text:span text:style-name="T32">Nustata</text:span><text:span text:style-name="T33">u, kad šiuo įsakymu patvirtintų nuostatų 4.2 punkte nurodytų muitinės pareigūnų profilaktiniai sveikatos patikrinimai pirmą kartą atliekami praėjus trejiems metams nuo paskutinių profilaktinių sveikatos patikrinimų, atliktų kitų teisės aktų nustatyta tvarka.</text:span></text:p>
      <text:p text:style-name="P34"/>
      <text:p text:style-name="P35"/>
      <text:p text:style-name="P36"/>
      <text:p text:style-name="P37">SVEIKATOS APSAUGOS MINISTRAS<text:tab/>JUOZAS OLEKAS</text:p>
      <text:p text:style-name="P38"/>
      <text:p text:style-name="P39"><text:span text:style-name="T40">SUDERINTA</text:span></text:p>
      <text:p text:style-name="P41"><text:span text:style-name="T42">Muitinės departamento</text:span></text:p>
      <text:p text:style-name="P43"><text:span text:style-name="T44">prie Lietuvos Respublikos finansų ministerijos direktorius</text:span><text:span text:style-name="T45"><text:s/></text:span><text:span text:style-name="T46">Rimutis Klevečka</text:span></text:p>
      <text:p text:style-name="P47"><text:span text:style-name="T48">2003 m. gruodžio 15 d.</text:span></text:p>
      <text:soft-page-break/>
      <text:p text:style-name="P49"><text:span text:style-name="T50">PATVIRTINTA</text:span></text:p>
      <text:p text:style-name="P51">Lietuvos Respublikos sveikatos apsaugos<text:s/></text:p>
      <text:p text:style-name="P52">ministro<text:s/></text:p>
      <text:p text:style-name="P53"><text:span text:style-name="T54">2003 m. gruodžio 22 d.</text:span><text:span text:style-name="T55"><text:s/></text:span><text:span text:style-name="T56">įsakymu Nr. V-753</text:span></text:p>
      <text:p text:style-name="P57"/>
      <text:p text:style-name="P58"><text:span text:style-name="T59">ASMENŲ, PAREIŠKUSIŲ NORĄ BŪTI PRIIMTAIS Į TARNYBĄ LIETUVOS RESPUBLIKOS MUITINĖJE,<text:s/></text:span></text:p>
      <text:p text:style-name="P60"><text:span text:style-name="T61">TAIP PAT MUITINĖS PAREIGŪNŲ PROFILAKTINIŲ IR NEEILINIŲ SVEIKATOS PATIKRINIMŲ</text:span></text:p>
      <text:p text:style-name="P62"><text:span text:style-name="T63">tvark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smenų, pareiškusių norą būti priimtais į tarnybą Lietuvos Respublikos muitinėje, taip pat muitinės pareigūnų profilaktinių ir neeilinių sveikatos patikrinimų tvarkos nuostatai (toliau – nuostatai) reglamentuoja asmenų, pareiškusių norą dalyvauti konkurse arba atrankoje į tarnybą Lietuvos Respublikos muitinėje (toliau – pretendentai) privalomų profilaktinių sveikatos patikrinimų, taip pat Lietuvos Respublikos muitinės (toliau – muitinė) pareigūnų privalomų profilaktinių periodinių ir neeilinių sveikatos patikrinimų tvarką.</text:span></text:p>
      <text:p text:style-name="P73"><text:span text:style-name="T74">2</text:span><text:span text:style-name="T75">. Pretendentų ir muitinės pareigūnų profilaktinių ir neeilinių</text:span><text:span text:style-name="T76"><text:s/></text:span><text:span text:style-name="T77">sveikatos patikrinimų tikslas – įvertinti, ar jų sveikatos būklė yra tinkama eiti muitinės pareigūno pareigas.</text:span></text:p>
      <text:p text:style-name="P78"><text:span text:style-name="T79">3</text:span><text:span text:style-name="T80">. Pretendentai privalo profilaktiškai pasitikrinti sveikatą prieš dalyvavimą konkurse arba atrankoje į tarnybą muitinėje.</text:span></text:p>
      <text:p text:style-name="P81"><text:span text:style-name="T82">4</text:span><text:span text:style-name="T83">. Profilaktiniai sveikatos patikrinimai atliekami:</text:span></text:p>
      <text:p text:style-name="P84"><text:span text:style-name="T85">4.1</text:span><text:span text:style-name="T86">. muitinės pareigūnų, kurie darbe gali būti veikiami profesinės rizikos veiksnių – vadovaujantis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87">47-1365</text:span></text:a><text:span text:style-name="T88">) 13 priede „Asmenų, dirbančių galimos profesinės rizikos sąlygomis (kenksmingų veiksnių poveikyje ir pavojingą darbą) privalomo sveikatos tikrinimo tvarka“ nustatytais terminais;</text:span></text:p>
      <text:p text:style-name="P89"><text:span text:style-name="T90">4.2</text:span><text:span text:style-name="T91">. kitų muitinės pareigūnų – vieną kartą per trejus metus.</text:span></text:p>
      <text:p text:style-name="P92"><text:span text:style-name="T93">5</text:span><text:span text:style-name="T94">. Jeigu muitinės pareigūno tiesioginiam vadovui kyla įtarimas, kad muitinės pareigūnas turi ilgalaikių arba kartotinių sveikatos sutrikimų ir tolesnis darbas gali pakenkti jo sveikatai, jis apie tai teikimu informuoja pareigūną į pareigas priėmusį vadovą, prašydamas siųsti jį neeilinio sveikatos patikrinimo. Muitinės pareigūną į pareigas priėmęs vadovas priima sprendimą siųsti muitinės pareigūną neeilinio sveikatos patikrinimo, jeigu pripažįsta, kad teikime nurodyti motyvai suteikia pagrindo abejoti dėl muitinės pareigūno sveikatos būklės.</text:span></text:p>
      <text:p text:style-name="P95"><text:span text:style-name="T96">6</text:span><text:span text:style-name="T97">. Konkursą (atranką) organizuojančios įstaigos vadovas arba muitinės pareigūną į pareigas priėmęs vadovas (toliau – vadovas) arba jo įgaliotas asmuo, siųsdamas pretendentą arba muitinės pareigūną pasitikrinti sveikatą, privalo išduoti ir pagal kompetenciją užpildyti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98">103-2972</text:span></text:a><text:span text:style-name="T99">) patvirtintas Privalomo sveikatos patikrinimo medicininę pažymą (toliau – forma F047/a) (pretendentui – ją gali išduoti ir sveikatos priežiūros įstaiga, tačiau vadovas arba jo įgaliotas asmuo turi įrašyti rizikos veiksnius ir jų dydžius bei pavojingus darbus konkrečioje darbo vietoje) arba Asmens medicininę knygelę (sveikatos pasą) (toliau – forma F048/a) (muitinės pareigūnui), kurioje turi būti muitinės pareigūno nuotrauka, bei patvirtinti muitinės įstaigos antspaudu ir parašu. Formose F047/a bei F048/a papildomai nurodoma:</text:span></text:p>
      <text:p text:style-name="P100"><text:span text:style-name="T101">6.1</text:span><text:span text:style-name="T102">. tarnybos muitinėje stažas metais (muitinės pareigūnų);</text:span></text:p>
      <text:p text:style-name="P103"><text:span text:style-name="T104">6.2</text:span><text:span text:style-name="T105">. profesinės rizikos veiksniai ir jų dydžiai,</text:span></text:p>
      <text:p text:style-name="P106"><text:span text:style-name="T107">6.3</text:span><text:span text:style-name="T108">. pavojingi darbai konkrečioje darbo vietoje;</text:span></text:p>
      <text:p text:style-name="P109"><text:span text:style-name="T110">6.4</text:span><text:span text:style-name="T111">. metinės apšvitos dozės bei apšvitos dozės, gautos muitinės pareigūnams dirbant su jonizuojančiosios spinduliuotės šaltiniais, ypatingomis sąlygomis, vadovaujantis Lietuvos<text:s/></text:span><text:soft-page-break/><text:span text:style-name="T112">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13">11-388</text:span></text:a><text:span text:style-name="T114">).</text:span></text:p>
      <text:p text:style-name="P115"><text:span text:style-name="T116">7</text:span><text:span text:style-name="T117">. Įrašai apie sveikatos būklę turi būti tęstiniai, todėl asmuo, keisdamas darbovietę, atleistas iš tarnybos muitinėje, privalo formos F048/a kopiją perduoti naujam darbdaviui atstovaujančiam asmeniui. Atleidžiamam iš tarnybos muitinės pareigūnui už personalo tvarkymą atsakingas muitinės įstaigos padalinys turi išduoti jo formos F048/a kopiją.</text:span></text:p>
      <text:p text:style-name="P118"><text:span text:style-name="T119">8</text:span><text:span text:style-name="T120">. Pretendentui ar muitinės pareigūnui, kuris tarnybos metu galės (gali) naudotis šaunamuoju ginklu, asmens sveikatos priežiūros įstaigoje išduodam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21">103-2972</text:span></text:a><text:span text:style-name="T122">) patvirtintos formos Asmens privalomojo sveikatos tikrinimo kortelė (toliau – forma F049/a) ir, patikslinus tikrinamojo asmenybę pagal pateiktą pasą arba kitą asmens tapatybę patvirtinantį dokumentą, užpildoma jos titulinė dalis.</text:span></text:p>
      <text:p text:style-name="P123"/>
      <text:p text:style-name="P124"><text:span text:style-name="T125">II</text:span><text:span text:style-name="T126">.<text:s/></text:span><text:span text:style-name="T127">SVEIKATOS TIKRINIMAS IR APMOKĖJIMAS</text:span></text:p>
      <text:p text:style-name="P128"/>
      <text:p text:style-name="P129"><text:span text:style-name="T130">9</text:span><text:span text:style-name="T131">. Pretendentų ir muitinės pareigūnų privalomi profilaktiniai periodiški ir neeiliniai sveikatos patikrinimai atliekami asmens sveikatos priežiūros įstaigose, turinčiose licenciją teikti asmens sveikatos priežiūros paslaugas.</text:span></text:p>
      <text:p text:style-name="P132"><text:span text:style-name="T133">10</text:span><text:span text:style-name="T134">. Prieš tikrinant sveikatą patikslinama tikrinamojo asmenybė pagal pateiktą pasą arba kitą asmens tapatybę patvirtinantį dokumentą.</text:span></text:p>
      <text:p text:style-name="P135"><text:span text:style-name="T136">11</text:span><text:span text:style-name="T137">. Pretendentas sveikatos priežiūros įstaigai pateikia:</text:span></text:p>
      <text:p text:style-name="P138"><text:span text:style-name="T139">11.1</text:span><text:span text:style-name="T140">. pasą arba kitą asmens tapatybę patvirtinantį dokumentą;</text:span></text:p>
      <text:p text:style-name="P141"><text:span text:style-name="T142">11.2</text:span><text:span text:style-name="T143">. socialinio draudimo pažymėjimą (jeigu turi);</text:span></text:p>
      <text:p text:style-name="P144"><text:span text:style-name="T145">11.3</text:span><text:span text:style-name="T146">. konkursą (atranką) organizuojančios įstaigos vadovo ar jo įgalioto asmens išduotą (gali išduoti ir sveikatos priežiūros įstaiga) ir pagal kompetenciją užpildytą formą F047/a.</text:span></text:p>
      <text:p text:style-name="P147"><text:span text:style-name="T148">12</text:span><text:span text:style-name="T149">. Muitinės pareigūnas sveikatos priežiūros įstaigai pateikia:</text:span></text:p>
      <text:p text:style-name="P150"><text:span text:style-name="T151">12.1</text:span><text:span text:style-name="T152">. vadovo ar jo įgalioto asmens išduotą ir pagal kompetenciją užpildytą formą F048/a;</text:span></text:p>
      <text:p text:style-name="P153"><text:span text:style-name="T154">12.2</text:span><text:span text:style-name="T155">. pasą arba tarnybinį pažymėjimą;</text:span></text:p>
      <text:p text:style-name="P156"><text:span text:style-name="T157">12.3</text:span><text:span text:style-name="T158">. socialinio draudimo pažymėjimą;</text:span></text:p>
      <text:p text:style-name="P159"><text:span text:style-name="T160">12.4</text:span><text:span text:style-name="T161">. neeilinio sveikatos patikrinimo atveju – ir vadovo įsakymo atlikti neeilinį sveikatos patikrinimą patvirtintą kopiją.</text:span></text:p>
      <text:p text:style-name="P162"><text:span text:style-name="T163">13</text:span><text:span text:style-name="T164">. Pretendentai ir muitinės pareigūnai sveikatos priežiūros įstaigai pateikia:</text:span></text:p>
      <text:p text:style-name="P165"><text:span text:style-name="T166">13.1</text:span><text:span text:style-name="T167">. gyvenamosios vietos pirminės psichikos sveikatos priežiūros centro išduo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68">103-2972</text:span></text:a><text:span text:style-name="T169">) patvirtintą Medicinos dokumentų išrašą pagal F025/a, F003/a (toliau – forma F027/a), kuriame nurodyta:</text:span></text:p>
      <text:p text:style-name="P170"><text:span text:style-name="T171">13.1.1</text:span><text:span text:style-name="T172">. kad pacientui sveikatos priežiūros paslaugos nėra teiktos, arba;</text:span></text:p>
      <text:p text:style-name="P173"><text:span text:style-name="T174">13.1.2</text:span><text:span text:style-name="T175">. pacientui teiktos asmens sveikatos priežiūros paslaugos ir jis įrašytas į psichiatro įskaitą;</text:span></text:p>
      <text:p text:style-name="P176"><text:span text:style-name="T177">13.2</text:span><text:span text:style-name="T178">. gyvenamosios vietos priklausomybės ligų centro išduotą formą F 027/a, kurioje nurodyta:</text:span></text:p>
      <text:p text:style-name="P179"><text:span text:style-name="T180">13.2.1</text:span><text:span text:style-name="T181">. kad pacientui sveikatos priežiūros paslaugos nėra teiktos, arba;</text:span></text:p>
      <text:p text:style-name="P182"><text:span text:style-name="T183">13.2.2</text:span><text:span text:style-name="T184">. pacientui teiktos asmens sveikatos priežiūros paslaugos ir jis įrašytas į priklausomybės ligų psichiatro įskaitą.</text:span></text:p>
      <text:p text:style-name="P185"><text:span text:style-name="T186">14</text:span><text:span text:style-name="T187">. Gydytojas psichiatras ir priklausomybės ligų psichiatras privalo patikrinti, ar asmuo nebuvo įrašytas į gydytojų psichiatro ar narkologo įskaitą ankstesnėse gyvenamosiose vietose. Į tikrinamojo asmens sveikatos istoriją turi būti įrašyti tikrinamojo atsakymai į klausimus, ar per pastaruosius 5 metus anonimiškai ir privačiai nesigydė pas gydytojus psichiatrus, priklausomybės ligų psichiatrus. Savo atsakymus tikrinamasis patvirtina parašu.</text:span></text:p>
      <text:p text:style-name="P188"><text:span text:style-name="T189">15</text:span><text:span text:style-name="T190">. Pretendento arba muitinės pareigūno privalomus profilaktinius periodiškus ir neeilinius sveikatos patikrinimus atlieka gydytojai:</text:span></text:p>
      <text:p text:style-name="P191"><text:span text:style-name="T192">15.1</text:span><text:span text:style-name="T193">. bendrosios praktikos arba vidaus ligų (pastarasis – išklausęs 40 val. darbo medicinos paskaitų ciklą Kauno medicinos ar Vilniaus universitetuose ir turintis tai patvirtinantį dokumentą);</text:span></text:p>
      <text:p text:style-name="P194"><text:span text:style-name="T195">15.1.1</text:span><text:span text:style-name="T196">. jei sveikatos patikrinimą atlieka vidaus ligų gydytojas:</text:span></text:p>
      <text:p text:style-name="P197"><text:span text:style-name="T198">15.1.1.1</text:span><text:span text:style-name="T199">. chirurgas,</text:span></text:p>
      <text:p text:style-name="P200"><text:span text:style-name="T201">15.1.1.2</text:span><text:span text:style-name="T202">. oftalmologas (regėjimo aštrumo, refrakcijos tyrimai),</text:span></text:p>
      <text:p text:style-name="P203"><text:span text:style-name="T204">15.1.1.3</text:span><text:span text:style-name="T205">. otorinolaringologas (vestibulinės funkcijos ištyrimas),</text:span></text:p>
      <text:p text:style-name="P206"><text:span text:style-name="T207">15.2</text:span><text:span text:style-name="T208">. psichiatras ir priklausomybės ligų psichiatras.</text:span></text:p>
      <text:p text:style-name="P209"><text:span text:style-name="T210">16</text:span><text:span text:style-name="T211">. Bendrosios praktikos gydytojas skiria pacientui reikalingus tyrimus vadovaudamasis medicinos norma „Bendrosios praktikos gydytojas. Teisės, pareigos, kompetencija ir atsakomybė“, patvirtinta Lietuvos Respublikos sveikatos apsaugos ministro 1999 m. gruodžio 16 d. įsakymu Nr. 553 „Dėl Lietuvos medicinos normos MN 14:1999 „Bendrosios praktikos gydytojas. Teisės, pareigos, kompetencija ir atsakomybė“ patvirtinimo“ (Žin.,1999, Nr.<text:s/></text:span><text:a xlink:href="https://www.e-tar.lt/portal/lt/legalAct/TAR.5098571C779B" office:target-frame-name="_blank" xlink:show="new"><text:span text:style-name="T212">109-3196</text:span></text:a><text:span text:style-name="T213">) bei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214">47-1365</text:span></text:a><text:span text:style-name="T215">) 6 priedu „Neinfekcinių ligų profilaktikos ir kontrolės tvarka (atlieka bendrosios praktikos gydytojas, jo nesant – pirminės sveikatos priežiūros paslaugas teikianti gydytojų komanda).“</text:span></text:p>
      <text:p text:style-name="P216"><text:span text:style-name="T217">17</text:span><text:span text:style-name="T218">. Kiekvienas tikrinantis sveikatą gydytojas sveikatos tikrinimo duomenis ir profesinės rizikos veiksnius pažymi paciento Asmens sveikatos istorijoje (toliau – forma F 025/a) ir sveikatos tikrinimo duomenis pagal paskirtį – formose F047/a, F048/a, F 049/a, patvirtindamas juos savo parašu ir asmeniniu spaudu.</text:span></text:p>
      <text:p text:style-name="P219"><text:span text:style-name="T220">18</text:span><text:span text:style-name="T221">. Galutinę išvadą pateikia asmens sveikatos priežiūros įstaigos Gydytojų</text:span><text:span text:style-name="T222"><text:s/></text:span><text:span text:style-name="T223">konsultacinės komisijos (toliau</text:span><text:span text:style-name="T224"><text:s/></text:span><text:span text:style-name="T225">– GKK) pirmininkas, atsižvelgdamas į kitų gydytojų išvadas. GKK pirmininkas išvadą, nurodytą formose F047/a, F048/a, F049/a, patvirtina parašu ir asmeniniu spaudu, GKK ir asmens sveikatos priežiūros įstaigos antspaudu.</text:span></text:p>
      <text:p text:style-name="P226"><text:span text:style-name="T227">19</text:span><text:span text:style-name="T228">. Jei sveikatos patikrinimo metu nustatoma medicininių indikacijų, pacientas gali būti siunčiamas konsultuotis pas kitų specialybių gydytojus. Tolesnis paciento, jei jis apdraustas privalomuoju sveikatos draudimu, tyrimas ir gydymas apmokamas iš Privalomojo sveikatos draudimo fondo biudžeto lėšų.</text:span></text:p>
      <text:p text:style-name="P229"><text:span text:style-name="T230">20</text:span><text:span text:style-name="T231">. Pretendentų ir muitinės pareigūnų, kurie galės (gali) naudotis šaunamuoju ginklu, sveikata tikrinama vadovaujantis Lietuvos Respublikos sveikatos apsaugos ministro 1997 m. balandžio 24 d. įsakymu Nr. 221 „Dėl ligų ir sveikatos problemų, dėl kurių negalima tinkamai naudotis civiliniais ginklais, sąrašo ir asmenų, norinčių įsigyti civilinį ginklą, medicininio patikrinimo tvarkos patvirtinimo (Žin., 1997, Nr.<text:s/></text:span><text:a xlink:href="https://www.e-tar.lt/portal/lt/legalAct/TAR.3394CBFC359C" office:target-frame-name="_blank" xlink:show="new"><text:span text:style-name="T232">42-1039</text:span></text:a><text:span text:style-name="T233">). Už jų sveikatos tikrinimą apmokama vadovaujantis Lietuvos Respublikos sveikatos apsaugos ministro 1999 m. liepos 30 d. įsakymu Nr. 357 „Dėl m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34">67-2175</text:span></text:a><text:span text:style-name="T235">) patvirtinta mokamų asmens sveikatos priežiūros paslaugų, teikiamų valstybės ir savivaldybių asmens sveikatos priežiūros įstaigose, kaina.</text:span></text:p>
      <text:p text:style-name="P236"><text:span text:style-name="T237">21</text:span><text:span text:style-name="T238">. Už pretendentų ir muitinės pareigūnų sveikatos tikrinimą, kuris atliekamas vadovaujanti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39">47-1365</text:span></text:a><text:span text:style-name="T240">), apmokama vadovaujantis minėtu įsakymu patvirtinta profilaktinių sveikatos tikrinimų apmokėjimo tvarka.</text:span></text:p>
      <text:p text:style-name="P241"><text:span text:style-name="T242">22</text:span><text:span text:style-name="T243">. Už pirminės asmens sveikatos priežiūros paslaugas apdraustiesiems privalomuoju sveikatos draudimu asmenims, teikiamas tikrinant sveikatą, kai šios paslaugos suteikiamos toje sveikatos priežiūros įstaigoje, kurią jie teisės aktų nustatyta tvarka yra pasirinkę, apmokama iš Privalomojo sveikatos draudimo fondo biudžeto lėšų (numatytos metinės vieno gyventojo pirminės sveikatos priežiūros bazinės kainos).</text:span></text:p>
      <text:p text:style-name="P244"><text:span text:style-name="T245">23</text:span><text:span text:style-name="T246">. Neapdraustieji privalomuoju sveikatos draudimu bei apdraustieji pretendentai ir muitinės pareigūnai, kurie tikrinasi sveikatą ne toje asmens sveikatos priežiūros įstaigoje, kurią pasirinkę<text:s/></text:span><text:soft-page-break/><text:span text:style-name="T247">teisės aktų nustatyta tvarka, už visas profilaktinio sveikatos tikrinimo paslaugas moka patys arba už juos moka kiti fiziniai ar juridiniai asmenys Sveikatos apsaugos ministerijos nustatyta mokamų asmens sveikatos priežiūros paslaugų teikimo ir apmokėjimo tvarka.</text:span></text:p>
      <text:p text:style-name="P248"><text:span text:style-name="T249">24</text:span><text:span text:style-name="T250">. Ligų, kuriomis sergantis, ir sveikatos problemų, dėl kurių asmuo negali eiti muitinės pareigūno pareigų, sąrašas:</text:span></text:p>
      <text:p text:style-name="P251"><text:span text:style-name="T252">24. 1</text:span><text:span text:style-name="T253">. Organiniai ir simptominiai psichikos sutrikimai: F 00–F 09.</text:span></text:p>
      <text:p text:style-name="P254"><text:span text:style-name="T255">24.2</text:span><text:span text:style-name="T256">. Epilepsinė psichozė su dažnais paroksizmais ir charakterio bei intelekto pakitimais: F06.8.</text:span></text:p>
      <text:p text:style-name="P257"><text:span text:style-name="T258">24.3</text:span><text:span text:style-name="T259">. Psichikos ir elgesio sutrikimai vartojant psichoaktyviąsias medžiagas: F10–F19, (išskyrus F1x.0–F1x.1)*.</text:span></text:p>
      <text:p text:style-name="P260"><text:span text:style-name="T261">24.4</text:span><text:span text:style-name="T262">. Šizofrenija, šizotipinis ir kliedesiniai sutrikimai: F20–F29.</text:span></text:p>
      <text:p text:style-name="P263"><text:span text:style-name="T264">24.5</text:span><text:span text:style-name="T265">. Nuotaikos (afektiniai) sutrikimai: F30.1–F30.2; F31.0–F31.8; F32.1–F32.3, F32.8; F33.0–F33.4; F33.8; F38 (jei po sutrikimo stabili, prilygstanti visiškam pasveikimui būklė be medikamentinio gydymo trunka mažiau nei 5 metus).</text:span></text:p>
      <text:p text:style-name="P266"><text:span text:style-name="T267">24.6</text:span><text:span text:style-name="T268">. Neuroziniai, stresiniai ir somatoforminiai sutrikimai: F40 – F48 (jei po sutrikimo stabili, prilygstanti pilnam pasveikimui būklė be medikamentinio gydymo trunka mažiau nei 5 metus).</text:span></text:p>
      <text:p text:style-name="P269"><text:span text:style-name="T270">24.7</text:span><text:span text:style-name="T271">. Pogimdyminio laikotarpio psichikos ir elgesio sutrikimai, neklasifikuojami kitur: F53 (išskyrus F53.0 – lengvi pogimdyminio laikotarpio psichikos ir elgesio sutrikimai, jei stabili remisija po jų trunka ne mažiau kaip 3 metus).</text:span></text:p>
      <text:p text:style-name="P272"><text:span text:style-name="T273">24.8</text:span><text:span text:style-name="T274">. Suaugusiųjų asmenybės ir elgesio sutrikimai: F60–F69.</text:span></text:p>
      <text:p text:style-name="P275"><text:span text:style-name="T276">24.9</text:span><text:span text:style-name="T277">. Protinis atsilikimas: F70–F79.</text:span></text:p>
      <text:p text:style-name="P278"><text:span text:style-name="T279">24.10</text:span><text:span text:style-name="T280">. Psichologinės raidos sutrikimai: F80–F89.</text:span></text:p>
      <text:p text:style-name="P281"><text:span text:style-name="T282">24.11</text:span><text:span text:style-name="T283">. Elgesio ir emocijų sutrikimai, prasidedantys vaikystėje ir paauglystėje: F 90–F98 (tais atvejais, kai jų ankstesnis buvimas sutrikdo dabartinę individo darbinę, psichologinę ir socialinę adaptaciją).</text:span></text:p>
      <text:p text:style-name="P284"><text:span text:style-name="T285">24.12</text:span><text:span text:style-name="T286">. Išsėtinė (dauginė) sklerozė, esant išreikštų asmenybės sutrikimų: G35.</text:span></text:p>
      <text:p text:style-name="P287"><text:span text:style-name="T288">24.13</text:span><text:span text:style-name="T289">. Hungtingtono liga G10.</text:span></text:p>
      <text:p text:style-name="P290"><text:span text:style-name="T291">24.14</text:span><text:span text:style-name="T292">. Alzheimerio liga G30.</text:span></text:p>
      <text:p text:style-name="P293"><text:span text:style-name="T294">24.15</text:span><text:span text:style-name="T295">. Apribota smegenų atrofija G31.0.</text:span></text:p>
      <text:p text:style-name="P296"><text:span text:style-name="T297">24.16</text:span><text:span text:style-name="T298">. Abiejų akių aklumas H54.</text:span></text:p>
      <text:p text:style-name="P299"><text:span text:style-name="T300">24.17</text:span><text:span text:style-name="T301">. Menjero liga H81.0.</text:span></text:p>
      <text:p text:style-name="P302"><text:span text:style-name="T303">24.18</text:span><text:span text:style-name="T304">. Labirintitas H83.0.</text:span></text:p>
      <text:p text:style-name="P305"><text:span text:style-name="T306">24.19</text:span><text:span text:style-name="T307">. Senatvinis kurtumas (Presbiakuzija &gt;70 dB) H91.1.</text:span></text:p>
      <text:p text:style-name="P308"><text:span text:style-name="T309">24.20</text:span><text:span text:style-name="T310">. Kurčnebylumas, neklasifikuojamas kitur H91.3.</text:span></text:p>
      <text:p text:style-name="P311"><text:span text:style-name="T312">24.21</text:span><text:span text:style-name="T313">. Prikurtimas, nepatikslintas H91.9.</text:span></text:p>
      <text:p text:style-name="P314"><text:span text:style-name="T315">*x – reiškia bet kurį ketvirto ženklo poskyrį nuo 0 iki 9.</text:span></text:p>
      <text:p text:style-name="P316"/>
      <text:p text:style-name="P317"><text:span text:style-name="T318">III</text:span><text:span text:style-name="T319">.<text:s/></text:span><text:span text:style-name="T320">BAIGIAMOSIOS NUOSTATOS</text:span></text:p>
      <text:p text:style-name="P321"/>
      <text:p text:style-name="P322"><text:span text:style-name="T323">25</text:span><text:span text:style-name="T324">.</text:span><text:span text:style-name="T325"><text:s/></text:span><text:span text:style-name="T326">Pasitikrinę sveikatą pretendentai vadovui arba jo įgaliotam asmeniui pateikia formą F047/a, muitinės pareigūnai – formą F048/a, kurioje įrašyta galutinė išvada, ar pretendento (muitinės pareigūno) sveikatos būklė yra tinkama eiti muitinės pareigūno pareigas (ir, kuriam reikia, formą F049/a, kurioje įrašoma galutinė išvada, kad galės (gali) naudotis šaunamuoju ginklu).</text:span></text:p>
      <text:p text:style-name="P327"><text:span text:style-name="T328">26</text:span><text:span text:style-name="T329">. Priimto į tarnybą muitinėje pretendento ir muitinės pareigūno profilaktinio sveikatos patikrinimo išvada netenka galios, praėjus šių nuostatų</text:span><text:span text:style-name="T330"><text:s/></text:span><text:span text:style-name="T331">4 punkte nurodytam laikotarpiui nuo įrašymo į formas F047/a, F048/a, F049/a dienos, o neeilinio sveikatos patikrinimo atveju – praėjus 1 mėnesiui nuo įsakymo atlikti neeilinį sveikatos patikrinimą įteikimo muitinės pareigūnui dienos (neįskaitant jo atostogų ar ligos laikotarpio).</text:span></text:p>
      <text:p text:style-name="P332"><text:span text:style-name="T333">27</text:span><text:span text:style-name="T334">.</text:span><text:span text:style-name="T335"><text:s/></text:span><text:span text:style-name="T336">Jeigu pretendentas per 6 mėnesius nuo formos F047/a išdavimo dienos nepriimamas į tarnybą muitinėje, pažyma netenka galios.</text:span></text:p>
      <text:p text:style-name="P337"><text:span text:style-name="T338">28</text:span><text:span text:style-name="T339">. Jei pretendentas arba muitinės pareigūnas</text:span><text:span text:style-name="T340"><text:s/></text:span><text:span text:style-name="T341">nesutinka su GKK išvada, gali ją apskųsti teismui administracinės teisenos tvarka.</text:span></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09:20:00Z</meta:creation-date>
    <dc:date>2016-02-29T09:20:00Z</dc:date>
    <meta:template xlink:href="Normal" xlink:type="simple"/>
    <meta:editing-cycles>2</meta:editing-cycles>
    <meta:editing-duration>PT0S</meta:editing-duration>
    <meta:document-statistic meta:page-count="6" meta:paragraph-count="273" meta:word-count="2092" meta:character-count="16930" meta:row-count="755" meta:non-whitespace-character-count="15111"/>
  </office:meta>
</office:document-meta>
</file>