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VASARIO 9 D. ĮSAKYMO NR. 73 „DĖL KOMPENSUOJAMŲJŲ VAISTŲ GRUPAVIMO BAZINEI KAINAI NUSTATYTI TVARKOS PATVIRTINIMO“ PAKEITIMO</text:p>
      <text:p text:style-name="P12"/>
      <text:p text:style-name="P13">2004 m. balandžio 9 d. Nr. V-213</text:p>
      <text:p text:style-name="P14">Vilnius</text:p>
      <text:p text:style-name="P15"/>
      <text:p text:style-name="P16"/>
      <text:p text:style-name="P17"><text:span text:style-name="T18">Pakeičiu</text:span><text:span text:style-name="T19"><text:s/>Kompensuojamųjų vaistų grupavimo bazinei kainai nustatyti tvarkos, patvirtintos Lietuvos Respublikos sveikatos apsaugos ministro 2000 m. vasario 9 d. įsakymu Nr. 73 „Dėl Kompensuojamųjų vaistų grupavimo bazinei kainai nustatyti tvarkos patvirtinimo“ (Žin., 2000, Nr.<text:s/></text:span><text:a xlink:href="https://www.e-tar.lt/portal/lt/legalAct/TAR.7F329B651534" office:target-frame-name="_blank" xlink:show="new"><text:span text:style-name="T20">13-332</text:span></text:a><text:span text:style-name="T21">; 2004, 36-1200), 3 punktą ir jį išdėstau taip:</text:span></text:p>
      <text:p text:style-name="P22"><text:span text:style-name="T23">„</text:span><text:span text:style-name="T24">3</text:span><text:span text:style-name="T25">. Insulino preparatai grupuojami: pagal kilmę (gyvuliniai, biosintetiniai), veikimo trukmę (trumpo, vidutinio, ilgo, greito, mišraus veikimo) ir vartojimo ypatumus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5:11:00Z</meta:creation-date>
    <dc:date>2016-02-04T15:11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928" meta:row-count="35" meta:non-whitespace-character-count="812"/>
  </office:meta>
</office:document-meta>
</file>