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DĖL ŽEMĖS ŪKIO MINISTRO 2011 M. BIRŽELIO 30 D.<text:s/><text:line-break/>ĮSAKYMO Nr. 3D-540 „DĖL ŽVEJYBOS VIDAUS VANDENYSE KVOTŲ SKYRIMO TAISYKLIŲ PATVIRTINIMO“ PAKEITIMO</text:p>
      <text:p text:style-name="P12"/>
      <text:p text:style-name="P13">2011 m. gruodžio 9 d. Nr. 3D-911</text:p>
      <text:p text:style-name="P14">Vilnius</text:p>
      <text:p text:style-name="P15"/>
      <text:p text:style-name="P16"><text:span text:style-name="T17">P a k e i č i u Žvejybos Kuršių mariose, Kauno mariose ir Kruonio hidroakumuliacinės elektrinės aukštutiniame baseine kvotų skyrimo taisykles, patvirtintas Lietuvos Respublikos žemės ūkio ministro 2011 m. birželio 30 d. įsakymu N</text:span><text:span text:style-name="T18">r. 3D-540 „Dėl Žvejybos vidaus vandenyse kvotų skyrimo taisyklių patvirtinimo“ (Žin., 2011, Nr.<text:s/></text:span><text:a xlink:href="https://www.e-tar.lt/portal/lt/legalAct/TAR.B1566C127927" office:target-frame-name="_blank" xlink:show="new"><text:span text:style-name="T19">83-4039</text:span></text:a><text:span text:style-name="T20">), ir išdėstau 23 punktą taip:</text:span></text:p>
      <text:p text:style-name="P21"><text:span text:style-name="T22">„</text:span><text:span text:style-name="T23">23</text:span><text:span text:style-name="T24">. Jeigu žuvų sugavimo kvotų naudotojam</text:span><text:span text:style-name="T25">s pagal pateiktus prašymus užtenka, skiriamos jų prašomos kvotos, jei neužtenka, jos skiriamos pagal:</text:span></text:p>
      <text:p text:style-name="P26"><text:span text:style-name="T27">23.1</text:span><text:span text:style-name="T28">. per paskutinius trejus metus naudotojui skirtų žuvų sugavimo kvotų vidurkį (bet ne daugiau, negu naudotojas prašo) – jeigu naudotojas žvejojo trej</text:span><text:span text:style-name="T29">us ar daugiau metų;</text:span></text:p>
      <text:p text:style-name="P30"><text:span text:style-name="T31">23.2</text:span><text:span text:style-name="T32">. per paskutinius dvejus metus naudotojui skirtų žuvų sugavimo kvotų vidurkį arba paskutiniaisiais metais jam skirtą žuvų sugavimo kvotą (bet ne daugiau, negu naudotojas prašo) – jeigu naudotojas žvejojo atitinkamai dvejus arba<text:s/></text:span><text:span text:style-name="T33">vienerius metus;</text:span></text:p>
      <text:p text:style-name="P34"><text:span text:style-name="T35">23.3</text:span><text:span text:style-name="T36">. skaičiuojant taisyklių 23.1 ir 23.2 punktuose nurodytą kvotų vidurkį, į naudotojams skirtas papildomas žuvų sugavimo kvotas ir (arba) taisyklių 19.2 punkte nurodytą kvotų sumažinimą neatsižvelgiama.“</text:span></text:p>
      <text:p text:style-name="P37"/>
      <text:p text:style-name="P38"/>
      <text:p text:style-name="P39"><text:span text:style-name="T40">Žemės ūkio ministra</text:span><text:span text:style-name="T41">s</text:span><text:span text:style-name="T42"><text:tab/>Kazys Starkevičius</text:span></text:p>
      <text:p text:style-name="P43"/>
      <text:p text:style-name="P44">SUDERINTA</text:p>
      <text:p text:style-name="P45">Lietuvos Respublikos aplinkos ministerijos</text:p>
      <text:p text:style-name="P46">2011-12-05 raštu Nr. (11.2)-D8-10791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3T05:08:00Z</meta:creation-date>
    <dc:date>2015-10-03T05:08:00Z</dc:date>
    <meta:template xlink:href="Normal" xlink:type="simple"/>
    <meta:editing-cycles>2</meta:editing-cycles>
    <meta:editing-duration>PT0S</meta:editing-duration>
    <meta:document-statistic meta:page-count="1" meta:paragraph-count="19" meta:word-count="228" meta:character-count="1621" meta:row-count="58" meta:non-whitespace-character-count="1412"/>
  </office:meta>
</office:document-meta>
</file>