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ENDROJO SUSITARIMO DĖL MUITŲ TARIFŲ IR PREKYBOS (GATT 1947), BAIGIAMOJO DOKUMENTO, IŠREIŠKIANČIO DAUGIAŠALIŲ DERYBŲ DĖL PREKYBOS URUGVAJAUS RAUNDO REZULTATUS, SUTARTIES DĖL CIVILINĖS AVIACIJOS ORLAIVIŲ PREKYBOS, LIETUVOS PRISIJUNGIMO PRIE MARAKEŠO SUTARTIES, ĮSTEIGIANČIOS PASAULIO PREKYBOS ORGANIZACIJĄ, PROTOKOLO, LIETUVOS RESPUBLIKOS IR JUNGTINIŲ MEKSIKOS VALSTIJŲ SUPRATIMO MEMORANDUMO DĖL GEOGRAFINIŲ NUORODŲ APSAUGOS IR DARBO GRUPĖS DĖL LIETUVOS STOJIMO Į PASAULIO PREKYBOS ORGANIZACIJĄ ATASKAITOS RATIFIKAVIMO</text:p>
      <text:p text:style-name="P16">Į S T A T Y M A S</text:p>
      <text:p text:style-name="P17"/>
      <text:p text:style-name="P18">2001 m. balandžio 24 d. Nr. IX-292</text:p>
      <text:p text:style-name="P19">Vilnius</text:p>
      <text:p text:style-name="P20"/>
      <text:p text:style-name="P21"><text:span text:style-name="T22">1</text:span><text:span text:style-name="T23"><text:s/>straipsnis.<text:s/></text:span><text:span text:style-name="T24">Dokumentų ratifikavimas</text:span></text:p>
      <text:p text:style-name="P25"><text:span text:style-name="T26">Lietuvos Respublikos Seimas, vadovaudamasis Lietuvos Respublikos Konstitucijos 67 straips</text:span><text:span text:style-name="T27">nio 16 punktu, 138 straipsnio 1 dalies 6 punktu ir atsižvelgdamas į Respublikos Prezidento 2001 m. kovo 23 d. dekretą Nr. 1252, ratifikuoja Bendrąjį susitarimą dėl muitų tarifų ir prekybos (GATT 1947), sudarytą 1947 m. spalio 30 d. Ženevoje, Baigiamąjį dok</text:span><text:span text:style-name="T28">umentą, išreiškiantį daugiašalių derybų dėl prekybos Urugvajaus raundo rezultatus, sudarytą 1994 m. balandžio 15 d. Marakeše, Sutartį dėl civilinės aviacijos orlaivių prekybos, sudarytą 1979 m. balandžio 12 d. Ženevoje, Lietuvos prisijungimo prie Marakešo<text:s/></text:span><text:span text:style-name="T29">sutarties, įsteigiančios Pasaulio prekybos organizaciją, protokolą, pasirašytą 2000 m. gruodžio 8 d. Ženevoje, Lietuvos Respublikos ir Jungtinių Meksikos Valstijų supratimo memorandumą dėl geografinių nuorodų apsaugos, pasirašytą 1999 m. spalio 14 d. Ženev</text:span><text:span text:style-name="T30">oje, ir Darbo grupės dėl Lietuvos stojimo į Pasaulio prekybos organizaciją ataskaitą, sudarytą 2000 m. lapkričio 7 d. Ženevoje.</text:span></text:p>
      <text:p text:style-name="P31"/>
      <text:p text:style-name="P32"/>
      <text:p text:style-name="P33"><text:span text:style-name="T34">Skelbiu šį Lietuvos Respublikos Seimo priimtą įstatymą.</text:span></text:p>
      <text:p text:style-name="Normal"/>
      <text:p text:style-name="P35">RESPUBLIKOS PREZIDENTAS<text:tab/>VALDAS ADAMKUS</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42:00Z</meta:creation-date>
    <dc:date>2015-06-17T17:42:00Z</dc:date>
    <meta:template xlink:href="Normal" xlink:type="simple"/>
    <meta:editing-cycles>2</meta:editing-cycles>
    <meta:editing-duration>PT0S</meta:editing-duration>
    <meta:document-statistic meta:page-count="1" meta:paragraph-count="11" meta:word-count="227" meta:character-count="1741" meta:row-count="43" meta:non-whitespace-character-count="1525"/>
  </office:meta>
</office:document-meta>
</file>