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fo:letter-spacing="-0.0013in"/>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RUGSĖJO 1 d. ĮSAKYMO Nr. 1V-316 „DĖL VALSTYBĖS PROJEKTŲ PLANAVIMO TVARKOS APRAŠO PATVIRTINIMO“ PAKEITIMO</text:p>
      <text:p text:style-name="P9"/>
      <text:p text:style-name="P10">2010 m. rugpjūčio 2 d. Nr. 1V-519</text:p>
      <text:p text:style-name="P11">Vilnius</text:p>
      <text:p text:style-name="P12"/>
      <text:p text:style-name="P13"><text:span text:style-name="T14">Pakeičiu</text:span><text:span text:style-name="T15"><text:s/>Valstybės projektų planavimo tvarkos aprašą, patvirtintą Lietuvos Respublikos vidaus reikalų ministro 2008 m. rugsėjo 1 d. įsakymu Nr. 1V-316 „Dėl Valstybės projektų planavimo tvarkos aprašo patvirtinimo“ (Žin., 2008, Nr.<text:s/></text:span><text:a xlink:href="https://www.e-tar.lt/portal/lt/legalAct/TAR.6AFAE7348175" office:target-frame-name="_blank" xlink:show="new"><text:span text:style-name="T16">102-3937</text:span></text:a><text:span text:style-name="T17">; 2009, Nr.<text:s/></text:span><text:a xlink:href="https://www.e-tar.lt/portal/lt/legalAct/TAR.173090C89E94" office:target-frame-name="_blank" xlink:show="new"><text:span text:style-name="T18">55-2170</text:span></text:a><text:span text:style-name="T19">):<text:s/></text:span></text:p>
      <text:p text:style-name="P20"><text:span text:style-name="T21">1</text:span><text:span text:style-name="T22">. Išdėstau 8 punktą taip:</text:span></text:p>
      <text:p text:style-name="P23"><text:span text:style-name="T24">„</text:span><text:span text:style-name="T25">8</text:span><text:span text:style-name="T26">. Gautų valstybės projektų aprašymų įvertinimas turi būti atliktas per 20 darbo dienų nuo jų gavimo Vidaus reikalų ministerijoje dienos, užpildant valstybės projekto atitikties patikros lapą, kurio forma nustatyta aprašo 3 priede. Regioninės politikos departamentas per 5 darbo dienas nuo valstybės projektų aprašymų gavimo Vidaus reikalų ministerijoje dienos pateikia juos Vidaus reikalų ministerijos administracijos padaliniui, nurodytam aprašo 8.2 punkte, kuris valstybės projektų aprašymų vertinimą atlieka per 15 darbo dienų nuo jų gavimo administracijos padalinyje dienos. Gautų valstybės projektų aprašymų vertinimą atlieka pagal šias įgyvendinimo priemones:<text:s/></text:span></text:p>
      <text:p text:style-name="P27"><text:span text:style-name="T28">8.1</text:span><text:span text:style-name="T29">. „Valstybės tarnybos sistemos stiprinimas“, „Viešojo ir privataus sektorių partnerystė“, „Bendradarbiavimo tarp valstybinio ir nevyriausybinio sektorių skatinimas“, „Veiklos valdymo tobulinimas“, „Geresnis Europos Sąjungos politikų įgyvendinimas“, „Viešųjų politikų reformų skatinimas“, „Ekonominės veiklos reglamentavimo tobulinimas, kita verslo aplinka“, „Valstybinio ir nevyriausybinio sektorių bendradarbiavimas ir partnerystė“ – Vidaus reikalų ministerijos Regioninės politikos departamentas;“.</text:span></text:p>
      <text:p text:style-name="P30"><text:span text:style-name="T31">8.2</text:span><text:span text:style-name="T32">. „Viešojo administravimo subjektų sistemos tobulinimas“, „Viešųjų paslaugų kokybės iniciatyvos“, „Kvalifikacijos tobulinimas Europos Sąjungos reikalų ir tarnybinės etikos srityse“, „Valstybės institucijų ir įstaigų dirbančiųjų kvalifikacijos tobulinimas“ – Vidaus reikalų ministerijos Viešojo valdymo politikos departamentas.“<text:s/></text:span></text:p>
      <text:p text:style-name="P33"><text:span text:style-name="T34">2</text:span><text:span text:style-name="T35">. Išdėstau 9 punktą taip:</text:span></text:p>
      <text:p text:style-name="P36"><text:span text:style-name="T37">„</text:span><text:span text:style-name="T38">9</text:span><text:span text:style-name="T39">. Vidaus reikalų ministerijos administracijos padaliniai, nurodyti aprašo 8.1 ir 8.2 punktuose, atliekantys valstybės projektų aprašymų vertinimą, atsižvelgdami į valstybės projektų specifiką, gautų valstybės projektų aprašymų vertinimui gali pasitelkti ir kitus specialistus, ekspertus.“</text:span></text:p>
      <text:p text:style-name="P40"><text:span text:style-name="T41">3</text:span><text:span text:style-name="T42">. Įrašau 12 punkte vietoj žodžio „struktūriniai“ žodį „administracijos“.</text:span></text:p>
      <text:p text:style-name="P43"><text:span text:style-name="T44">4</text:span><text:span text:style-name="T45">. Įrašau 13 punkte vietoj žodžio „struktūriniai“ žodį „administracijos“.</text:span></text:p>
      <text:p text:style-name="P46"><text:span text:style-name="T47">5</text:span><text:span text:style-name="T48">. Išdėstau 14 punktą taip:</text:span></text:p>
      <text:p text:style-name="P49"><text:span text:style-name="T50">„</text:span><text:span text:style-name="T51">14</text:span><text:span text:style-name="T52">. Tuo atveju, jeigu pagal aprašo 8.2 punkte nurodytas įgyvendinimo priemones valstybės projekto aprašymą rengia administracijos padalinys, atsakingas už šių įgyvendinimo priemonių valstybės projektų aprašymų vertinimą, tokių valstybės projektų aprašymų vertinimą atlieka Vidaus reikalų ministerijos Regioninės politikos departamentas, vadovaudamasis aprašo 9–13 punktų nuostatomis. Vidaus reikalų ministerijos Regioninės politikos departamentas rengti valstybės projektų aprašymų pagal aprašo 8.1, 8.2 punktuose nurodytas įgyvendinimo priemones negali.“</text:span></text:p>
      <text:p text:style-name="P53"><text:span text:style-name="T54">6</text:span><text:span text:style-name="T55">. Išdėstau 15 punktą taip:</text:span></text:p>
      <text:p text:style-name="P56"><text:span text:style-name="T57">„</text:span><text:span text:style-name="T58">15</text:span><text:span text:style-name="T59">. Aprašo 8.2 punkte nurodytas administracijos padalinys, atlikęs valstybės projektų aprašymų vertinimą, pateikia Vidaus reikalų ministerijos Regioninės politikos departamentui užpildytus valstybės projekto atitikties patikros lapus.“</text:span></text:p>
      <text:p text:style-name="P60"/>
      <text:p text:style-name="P61"/>
      <text:p text:style-name="P62"><text:span text:style-name="T63">Vidaus reikalų ministras</text:span><text:span text:style-name="T64"><text:tab/></text:span><text:span text:style-name="T65">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4T09:15:00Z</meta:creation-date>
    <dc:date>2016-02-24T09:15:00Z</dc:date>
    <meta:template xlink:href="Normal" xlink:type="simple"/>
    <meta:editing-cycles>2</meta:editing-cycles>
    <meta:editing-duration>PT0S</meta:editing-duration>
    <meta:document-statistic meta:page-count="1" meta:paragraph-count="22" meta:word-count="429" meta:character-count="3628" meta:row-count="97" meta:non-whitespace-character-count="3221"/>
  </office:meta>
</office:document-meta>
</file>