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margin-left="3.543in">
        <style:tab-stops/>
      </style:paragraph-properties>
    </style:style>
    <style:style style:name="T60" style:parent-style-name="DefaultParagraphFont" style:family="text">
      <style:text-properties style:font-name="TimesLT" style:font-size-complex="12pt" fo:language="en" fo:country="U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 SOCIALINĖS APSAUGOS IR DARBO MINISTRĖ</text:span></text:p>
      <text:p text:style-name="P13"/>
      <text:p text:style-name="P14">Į S A K Y M A S</text:p>
      <text:p text:style-name="P15">DĖL TRANSPORTO IŠLAIDŲ IR SPECIALIŲ LENGVŲJŲ AUTOMOBILIŲ ĮSIGIJIMO, JŲ TECHNINIO PRITAIKYMO IŠLAIDŲ KOMPENSACIJŲ MOKĖJIMO SUTRIKUSIĄ JUDĖJIMO FUNKCIJĄ TURINTIEMS ASMENIMS TVARKOS PATVIRTINIMO</text:p>
      <text:p text:style-name="P16"/>
      <text:p text:style-name="P17">2000 m. spalio 20 d. Nr. 92</text:p>
      <text:p text:style-name="P18">Vilnius</text:p>
      <text:p text:style-name="P19"/>
      <text:p text:style-name="P20"/>
      <text:p text:style-name="P21"><text:span text:style-name="T22">Vykdydama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23">36-1006</text:span></text:a><text:span text:style-name="T24">) 2.3 punktą,</text:span></text:p>
      <text:p text:style-name="P25"><text:span text:style-name="T26">1</text:span><text:span text:style-name="T27">.<text:s/></text:span><text:span text:style-name="T28">Tvirtin</text:span><text:span text:style-name="T29">u:</text:span></text:p>
      <text:p text:style-name="P30"><text:span text:style-name="T31">Transporto išlaidų ir specialių lengvųjų automobilių įsigijimo, jų techninio pritaikymo išlaidų kompensacijų mokėjimo sutrikusią judėjimo funkciją turintiems invalidams tvarką (pridedama).</text:span></text:p>
      <text:p text:style-name="P32"><text:span text:style-name="T33">2</text:span><text:span text:style-name="T34">. Pavedu:</text:span></text:p>
      <text:p text:style-name="P35"><text:span text:style-name="T36">2.1</text:span><text:span text:style-name="T37">. Respublikiniam invalidų kompensacinės technikos centrui iki 2001 m. sausio 1 d. perduoti miestų (rajonų) savivaldybių socialinės paramos skyriams asmenų, kuriems yra išmokėtos specialių lengvųjų automobilių įsigijimo, jų techninio pritaikymo išlaidų kompensacijos ir kurie yra įsigiję specialius lengvuosius automobilius, sąrašus ir kitus duomenis dėl šių kompensacijų mokėjimo.</text:span></text:p>
      <text:p text:style-name="P38"><text:span text:style-name="T39">2.2</text:span><text:span text:style-name="T40">. Valstybinio socialinio draudimo fondo valdybai nuo 2001 m. sausio 1 d. mokėti invalidams, gaunantiems valstybines socialinio draudimo, nukentėjusių asmenų ar mokslininkų valstybines pensijas Transporto išlaidų ir specialių lengvųjų automobilių įsigijimo, jų techninio pritaikymo išlaidų kompensacijas šiuo įsakymu patvirtinta tvarka.</text:span></text:p>
      <text:p text:style-name="P41"><text:span text:style-name="T42">2.3</text:span><text:span text:style-name="T43">. Miestų (rajonų) savivaldybių socialinės paramos skyriams nuo 2001 m. sausio 1 d. mokėti neapdraustiesiems asmenims, turintiems sutrikusias judėjimo funkcijas, Transporto išlaidų ir specialių lengvųjų automobilių įsigijimo, jų techninio pritaikymo išlaidų kompensacijas šiuo įsakymu patvirtinta tvarka.</text:span></text:p>
      <text:p text:style-name="P44"><text:span text:style-name="T45">3</text:span><text:span text:style-name="T46">. Įsakymo vykdymo kontrolę pavedu Socialinės paramos departamento direktorei V. Murauskaitei.</text:span></text:p>
      <text:p text:style-name="P47"><text:span text:style-name="T48">4</text:span><text:span text:style-name="T49">. Šio įsakymo 1 punkte patvirtinta tvarka įsigalioja nuo 2001 m. sausio 1 dienos.</text:span></text:p>
      <text:p text:style-name="P50"/>
      <text:p text:style-name="P51"/>
      <text:p text:style-name="P52"/>
      <text:p text:style-name="P53">L. E. SOCIALINĖS APSAUGOS IR<text:s/></text:p>
      <text:p text:style-name="P54"><text:span text:style-name="T55">DARBO MINISTRĖS PAREIGAS</text:span><text:span text:style-name="T56"><text:tab/>IRENA DEGUTIENĖ</text:span></text:p>
      <text:p text:style-name="P57"/>
      <text:soft-page-break/>
      <text:p text:style-name="P58">PATVIRTINTA</text:p>
      <text:p text:style-name="P59"><text:span text:style-name="T60">l. e. socialinės apsaugos ir darbo ministrės pareigas 2000 m. spalio 20 d. įsakymu Nr. 92</text:span></text:p>
      <text:p text:style-name="P61"/>
      <text:p text:style-name="P62"><text:span text:style-name="T63">TRANSPORTO IŠLAIDŲ IR SPECIALIŲ LENGVŲJŲ AUTOMOBILIŲ ĮSIGIJIMO, JŲ TECHNINIO PRITAIKYMO IŠLAIDŲ KOMPENSACIJŲ MOKĖJIMO SUTRIKUSIĄ JUDĖJIMO FUNKCIJĄ TURINTIEMS ASMENIMS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ransporto išlaidų ir specialių lengvųjų automobilių įsigijimo, jų techninio pritaikymo išlaidų kompensacijų (toliau – kompensacijos) mokėjimo sutrikusią judėjimo funkciją turintiems invalidams tvarka numato sutrikusią judėjimo funkciją turintiems asmenims transporto išlaidų ir specialių lengvųjų automobilių įsigijimo, jų techninio pritaikymo išlaidų kompensacijų mokėjimą.</text:span></text:p>
      <text:p text:style-name="P73"><text:span text:style-name="T74">2</text:span><text:span text:style-name="T75">. Šias kompensacijas iš Lietuvos Respublikos valstybės biudžeto lėšų moka:</text:span></text:p>
      <text:p text:style-name="P76"><text:span text:style-name="T77">2.1</text:span><text:span text:style-name="T78">. invalidams, gaunantiems valstybines socialinio draudimo, nukentėjusių asmenų ar mokslininkų valstybines pensijas, – SODROS teritoriniai skyriai;</text:span></text:p>
      <text:p text:style-name="P79"><text:span text:style-name="T80">2.2</text:span><text:span text:style-name="T81">. neapdraustiesiems – miestų (rajonų) savivaldybių socialinės paramos skyriai.</text:span></text:p>
      <text:p text:style-name="P82"><text:span text:style-name="T83">3</text:span><text:span text:style-name="T84">. Teisę į transporto išlaidų kompensaciją pagal Sveikatos apsaugos ir Socialinės apsaugos ir darbo ministerijų patvirtintą ligų sąrašą nustato:</text:span></text:p>
      <text:p text:style-name="P85"><text:span text:style-name="T86">3.1</text:span><text:span text:style-name="T87">. vaikams invalidams iki 16 metų – Lietuvos nacionalinės sveikatos sistemos asmens sveikatos priežiūros įstaigų, teikiančių sveikatos priežiūros paslaugas vaikams, gydytojų konsultacinės komisijos (toliau – invalidumą nustatančios komisijos).</text:span></text:p>
      <text:p text:style-name="P88"><text:span text:style-name="T89">3.2</text:span><text:span text:style-name="T90">. invalidams – Valstybinė medicininės socialinės ekspertizės komisija (toliau – VMSEK).</text:span></text:p>
      <text:p text:style-name="P91"><text:span text:style-name="T92">4</text:span><text:span text:style-name="T93">. Teisę invalidams įsigyti specialų lengvąjį automobilį nustato VMSEK.</text:span></text:p>
      <text:p text:style-name="P94"><text:span text:style-name="T95">5</text:span><text:span text:style-name="T96">. Specialus automobilis – techniškai pritaikytas lengvasis automobilis sutrikusią judėjimo funkciją turintiems asmenims su rankiniu valdymu arba automobilis su automatine pavarų dėže.</text:span></text:p>
      <text:p text:style-name="P97"/>
      <text:p text:style-name="P98"><text:span text:style-name="T99">II</text:span><text:span text:style-name="T100">.<text:s/></text:span><text:span text:style-name="T101">TRANSPORTO IŠLAIDŲ KOMPENSACIJŲ MOKĖJIMAS</text:span></text:p>
      <text:p text:style-name="P102"/>
      <text:p text:style-name="P103"><text:span text:style-name="T104">6</text:span><text:span text:style-name="T105">. Ši kompensacija sutrikusią judėjimo funkciją turintiems asmenims mokama kas mėnesį 25 procentų minimalaus gyvenimo lygio (MGL) dydžio. Kompensacija mokama už einamąjį mėnesį.</text:span></text:p>
      <text:p text:style-name="P106"><text:span text:style-name="T107">7</text:span><text:span text:style-name="T108">. Asmenys, turintys teisę gauti šią kompensaciją, gyvenamosios vietos SODROS teritoriniams skyriams arba miestų (rajonų) savivaldybių socialinės paramos skyriams pateikia šiuos dokumentus:</text:span></text:p>
      <text:p text:style-name="P109"><text:span text:style-name="T110">7.1</text:span><text:span text:style-name="T111">. invalidumo pažymėjimą, kuriame turi būti įrašas dėl teisės gauti šią kompensaciją;</text:span></text:p>
      <text:p text:style-name="P112"><text:span text:style-name="T113">7.2</text:span><text:span text:style-name="T114">. prašymą skirti šią kompensaciją.</text:span></text:p>
      <text:p text:style-name="P115"><text:span text:style-name="T116">8</text:span><text:span text:style-name="T117">. Nepilnamečių vaikų, kitų neveiksnių asmenų, kurie turi teisę gauti šias kompensacijas, vardu prašymą ir kitus dokumentus pateikia jų tėvai arba globėjai (rūpintojai).</text:span></text:p>
      <text:p text:style-name="P118"><text:span text:style-name="T119">9</text:span><text:span text:style-name="T120">. Sprendimas dėl kompensacijų skyrimo turi būti priimtas ne vėliau kaip per 30 kalendorinių dienų po prašymo su visais reikiamais dokumentais gavimo SODROS teritoriniame skyriuje arba miestų (rajonų) savivaldybių socialinės paramos skyriuje dienos.</text:span></text:p>
      <text:p text:style-name="P121"><text:span text:style-name="T122">10</text:span><text:span text:style-name="T123">. Kompensacijos skiriamos ir mokamos nuo invalidumą nustatančių komisijų arba VMSEK sprendimo (ekspertizės pradžios) dienos, tačiau ne daugiau kaip už 12 mėnesių iki visų reikiamų dokumentų kompensacijai skirti SODROS teritoriniame skyriuje arba miestų (rajonų) savivaldybių socialinės paramos skyriuje dienos.</text:span></text:p>
      <text:p text:style-name="P124"/>
      <text:p text:style-name="P125"><text:span text:style-name="T126">III</text:span><text:span text:style-name="T127">. SPECIALIŲ LENGVŲJŲ AUTOMOBILIŲ ĮSIGIJIMO,<text:s/></text:span></text:p>
      <text:p text:style-name="P128"><text:span text:style-name="T129">JŲ TECHNINIO PRITAIKYMO IŠLAIDŲ KOMPENSACIJŲ MOKĖJIMAS</text:span></text:p>
      <text:p text:style-name="P130"/>
      <text:p text:style-name="P131"><text:span text:style-name="T132">11</text:span><text:span text:style-name="T133">. Asmenims, kuriems sutrikusios judėjimo funkcijos, kartą per 6 metus mokamos iki 32 MGL dydžio specialių lengvųjų automobilių įsigijimo, jų techninio pritaikymo išlaidų kompensacijos, jeigu šie asmenys gali patys vairuoti šiuos lengvuosius automobilius.</text:span></text:p>
      <text:p text:style-name="P134"><text:span text:style-name="T135">12</text:span><text:span text:style-name="T136">. Asmenys, pageidaujantys, kad jiems būtų išmokėtos šios kompensacijos, pateikia SODROS teritoriniam skyriui arba miestų (rajonų) savivaldybių socialinės paramos skyriams šiuos dokumentus:</text:span></text:p>
      <text:p text:style-name="P137"><text:span text:style-name="T138">12.1</text:span><text:span text:style-name="T139">. prašymą, kuriame nurodoma, kada yra įsigytas specialus lengvasis automobilis;</text:span></text:p>
      <text:p text:style-name="P140"><text:span text:style-name="T141">12.2</text:span><text:span text:style-name="T142">. VMSEK išduotą specialaus automobilio įsigijimo pažymėjimą;</text:span></text:p>
      <text:p text:style-name="P143"><text:span text:style-name="T144">12.3</text:span><text:span text:style-name="T145">. asmens sveikatos priežiūros įstaigų nustatytos formos vairuotojų sveikatos patikrinimo medicininę pažymą (F Nr. 083-1/a), kurioje nurodoma, kad asmuo gali vairuoti specialų lengvąjį automobilį arba vairuotojo pažymėjimą (su spaudu „L. a. rankinis valdymas“);</text:span></text:p>
      <text:p text:style-name="P146"><text:span text:style-name="T147">12.4</text:span><text:span text:style-name="T148">. notariškai patvirtintą pirkimo-pardavimo sutartį arba prekiaujančios organizacijos, pardavusios specialų lengvąjį automobilį, sąskaitą-faktūrą ir kasos aparato ar kasos pajamų orderio kvitą;</text:span></text:p>
      <text:p text:style-name="P149"><text:span text:style-name="T150">12.5</text:span><text:span text:style-name="T151">. specialaus lengvojo automobilio techninio pritaikymo išlaidų sąskaitą-faktūrą ir kasos aparato ar kasos pajamų orderio kvitą (asmenims, pirkusiems jau techniškai pritaikytą specialų lengvąjį automobilį arba su automatine pavarų dėže, šios sąskaitos-faktūros pateikti nereikia);</text:span></text:p>
      <text:p text:style-name="P152"><text:span text:style-name="T153">12.6</text:span><text:span text:style-name="T154">. tuo atveju, kai automobilis buvo remontuojamas, automobilį remontavusios įmonės remonto išlaidų sąskaitą-faktūrą ir kasos aparato ar kasos pajamų orderio kvitą;</text:span></text:p>
      <text:p text:style-name="P155"><text:span text:style-name="T156">12.7</text:span><text:span text:style-name="T157">. transporto priemonės registravimo liudijimą su įrašu „L. a. rankinis valdymas“.</text:span></text:p>
      <text:p text:style-name="P158"><text:span text:style-name="T159">13</text:span><text:span text:style-name="T160">. Pateikiami reikiamų dokumentų originalai.</text:span></text:p>
      <text:p text:style-name="P161"><text:span text:style-name="T162">14</text:span><text:span text:style-name="T163">. SODROS teritoriniai skyriai arba miestų (rajonų) savivaldybių socialinės paramos skyriai iš sutrikusią judėjimo negalią turinčių asmenų priima 13 punkte nurodytus dokumentus ir kartą per mėnesį teikia Socialinės apsaugos ir darbo ministerijai paraiškas apie kompensacijų gavėjų skaičių ir lėšų poreikį kompensacijoms išmokėti. Gavę lėšas SODROS teritoriniai skyriai arba miestų (rajonų) savivaldybių socialinės paramos skyriai per 5 darbo dienas išmoka asmenims, kuriems sutrikusios judėjimo funkcijos, šias kompensacijas. Kompensacijos gali būti iki 32 MGL dydžio, bet ne didesnės už faktines išlaidas.</text:span></text:p>
      <text:p text:style-name="P164"><text:span text:style-name="T165">15</text:span><text:span text:style-name="T166">. Jeigu asmenys, įgiję teisę į šią kompensaciją, jau turimuose savo automobiliuose įrengia rankinį valdymą, jiems išmokamos kompensacijos iki 32 MGL dydžio, bet ne didesnės už faktines išlaidas.</text:span></text:p>
      <text:p text:style-name="P167"><text:span text:style-name="T168">16</text:span><text:span text:style-name="T169">. Kai asmenys vėl įgyja teisę į kompensacijas ir jie turimus specialius lengvuosius automobilius remontuoja, jiems kompensuojamos faktinės remonto išlaidos, bet ne didesnės kaip 32 MGL dydžio.</text:span></text:p>
      <text:p text:style-name="P170"><text:span text:style-name="T171">17</text:span><text:span text:style-name="T172">. Teisę į kompensacijas, nurodytas 15, 16 ir 17 punktuose, asmenys vėl įgyja po 6 metų.</text:span></text:p>
      <text:p text:style-name="P173"><text:span text:style-name="T174">18</text:span><text:span text:style-name="T175">. Asmenims, pageidaujantiems parduoti specialius lengvuosius automobilius anksčiau kaip per 3 metus nuo šių kompensacijų gavimo, SODROS teritoriniai skyriai arba miestų (rajonų) savivaldybių socialinės paramos skyriai išduoda leidimus tai daryti tik po to, kai jie grąžina pusę gautos kompensacijos sumos. Šie asmenys neįgyja teisės gauti naują kompensaciją per nustatytą laiką.</text:span></text:p>
      <text:p text:style-name="P176"><text:span text:style-name="T177">19</text:span><text:span text:style-name="T178">. Specialių lengvųjų automobilių įsigijimo, jų techninio pritaikymo išlaidų kompensacijos išmokamos, jeigu dėl jų kreipiamasi ne vėliau kaip per 6 mėnesius nuo transporto priemonės įregistravimo Valstybės įmonėje „Regitra“ dienos.</text:span></text:p>
      <text:p text:style-name="P179"/>
      <text:p text:style-name="P180"><text:span text:style-name="T181">IV</text:span><text:span text:style-name="T182">.<text:s/></text:span><text:span text:style-name="T183">BAIGIAMOSIOS NUOSTATOS</text:span></text:p>
      <text:p text:style-name="P184"/>
      <text:p text:style-name="P185"><text:span text:style-name="T186">20</text:span><text:span text:style-name="T187">. Pareiškimai ir skundai kompensacijų išmokėjimo klausimais nagrinėjami ir sprendžiami įstatymų nustatyta tvarka.</text:span></text:p>
      <text:p text:style-name="P188"><text:span text:style-name="T189">21</text:span><text:span text:style-name="T190">. Jeigu kompensacija neteisėtai išmokėta dėl jos gavėjo kaltės, susidariusi permoka SODROS teritorinio skyriaus vedėjo (pavaduotojo), miestų (rajonų) savivaldybių socialinės paramos skyrių vedėjo (pavaduotojo) sprendimu išieškoma iš asmenims mokamų pensijų Valstybinių socialinio draudimo pensijų skyrimo ir mokėjimo nuostatų 75 punkte nustatyta tvarka.</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9:46:00Z</meta:creation-date>
    <dc:date>2017-09-15T09:46:00Z</dc:date>
    <meta:template xlink:href="Normal.dotm" xlink:type="simple"/>
    <meta:editing-cycles>2</meta:editing-cycles>
    <meta:editing-duration>PT0S</meta:editing-duration>
    <meta:document-statistic meta:page-count="4" meta:paragraph-count="90" meta:word-count="1147" meta:character-count="9148" meta:row-count="299" meta:non-whitespace-character-count="8091"/>
  </office:meta>
</office:document-meta>
</file>