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font-size-complex="4pt"/>
    </style:style>
    <style:style style:name="P42" style:parent-style-name="Normal" style:family="paragraph">
      <style:paragraph-properties fo:text-align="justify"/>
      <style:text-properties fo:color="#000000" style:font-size-complex="4p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91 „DĖL GAIRIŲ PAREIŠKĖJAMS, TEIKIANTIEMS PROJEKTUS PARAMAI GAUTI 2005 METAIS PAGAL LIETUVOS 2004–2006 METŲ BENDROJO PROGRAMAVIMO DOKUMENTO (BPD) KAIMO PLĖTROS IR ŽUVININKYSTĖS PRIORITETO PRIEMONĘ „MIŠKŲ ŪKIS“ PATVIRTINIMO“ PAKEITIMO</text:p>
      <text:p text:style-name="P14"/>
      <text:p text:style-name="P15">2005 m. kovo 24 d. Nr. 3D-165</text:p>
      <text:p text:style-name="P16">Vilnius</text:p>
      <text:p text:style-name="P17"/>
      <text:p text:style-name="P18"/>
      <text:p text:style-name="P19"><text:span text:style-name="T20">Pakeičiu</text:span><text:span text:style-name="T21"><text:s/>Gaires pareiškėjams, teikiantiems projektus paramai gauti 2005 metais pagal Lietuvos 2004–2006 metų bendrojo programavimo dokumento (BPD) Kaimo plėtros ir žuvininkystės prioriteto priemonę „Miškų ūkis“, patvirtintas Lietuvos Respublikos žemės ūkio ministro 2005 m. vasario 23 d. įsakymu Nr. 3D-91 „Dėl Gairių pareiškėjams, teikiantiems projektus paramai gauti 2005 metais pagal Lietuvos 2004–2006 metų bendrojo programavimo dokumento (BPD) Kaimo plėtros ir žuvininkystės prioriteto priemonę „Miškų ūkis“ patvirtinimo“ (Žin., 2005, Nr.<text:s/></text:span><text:a xlink:href="https://www.e-tar.lt/portal/lt/legalAct/TAR.C55227BCCCAF" office:target-frame-name="_blank" xlink:show="new"><text:span text:style-name="T22">27-867</text:span></text:a><text:span text:style-name="T23">):</text:span></text:p>
      <text:p text:style-name="P24"><text:span text:style-name="T25">1</text:span><text:span text:style-name="T26">. Išdėstau 109 punktą taip:</text:span></text:p>
      <text:p text:style-name="P27"><text:span text:style-name="T28">„</text:span><text:span text:style-name="T29">109</text:span><text:span text:style-name="T30">.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text:span text:style-name="T31">46</text:span><text:span text:style-name="T32">“.</text:span></text:p>
      <text:p text:style-name="P33"><text:span text:style-name="T34">2</text:span><text:span text:style-name="T35">. Išdėstau 116 punktą taip:</text:span></text:p>
      <text:p text:style-name="P36"><text:span text:style-name="T37">„</text:span><text:span text:style-name="T38">116</text:span><text:span text:style-name="T39">. Pasirašęs paramos sutartį, projekto vykdytojas privalo vykdyti prekių, paslaugų ar darbų pirkimo konkursą/apklausą, kaip nurodyta šių Gairių XXIII skyriuje, ir tik tuomet gali pradėti įgyvendinti projekte numatytas investicijas. Jei pareiškėjas pradėjo vykdyti projektą po paraiškos pateikimo, prekių, paslaugų, darbų pirkimo konkursas/apklausa turi būti įvykę iki projekte numatytų investicijų įgyvendinimo pradžios ir paramos sutarties pasirašymo, o bendrųjų išlaidų padarymo atveju – iki paraiškos pateikimo Agentūrai.“.</text:span></text:p>
      <text:p text:style-name="P40"/>
      <text:p text:style-name="P41"/>
      <text:p text:style-name="P42"/>
      <text:p text:style-name="P43">ŽEMĖS ŪKIO MINISTRĖ<text:tab/>KAZIMIRA DANUTĖ PRUNSKIENĖ</text:p>
      <text:p text:style-name="P44"/>
      <text:p text:style-name="P45"><text:span text:style-name="T46">SUDERINTA</text:span></text:p>
      <text:p text:style-name="P47"><text:span text:style-name="T48">Lietuvos Respublikos finansų ministerijos</text:span></text:p>
      <text:p text:style-name="P49"><text:span text:style-name="T50">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8T11:05:00Z</meta:creation-date>
    <dc:date>2019-08-08T11:05:00Z</dc:date>
    <meta:template xlink:href="Normal.dotm" xlink:type="simple"/>
    <meta:editing-cycles>2</meta:editing-cycles>
    <meta:editing-duration>PT0S</meta:editing-duration>
    <meta:document-statistic meta:page-count="1" meta:paragraph-count="6" meta:word-count="275" meta:character-count="2080" meta:row-count="31" meta:non-whitespace-character-count="1811"/>
  </office:meta>
</office:document-meta>
</file>