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SVEIKATOS APSAUGOS</text:span><text:span text:style-name="T9"><text:s/>MINISTRO</text:span></text:p>
      <text:p text:style-name="P10">Į S A K Y M A S</text:p>
      <text:p text:style-name="P11"/>
      <text:p text:style-name="P12">DĖL LIETUVOS RESPUBLIKOS SVEIKATOS APSAUGOS MINISTRO 2008 m. RUGSĖJO 24 d. ĮSAKYMO Nr. V-904 „DĖL PROJEKTŲ FINANSAVIMO SĄLYGŲ APRAŠO PAGAL 2007–2013 METŲ SANGLAUDOS SKATINIMO VEIKSMŲ PROGRAMOS PRIEMONĘ Nr. VP3-2.1-SAM-07-v „PSICHIKOS SVEIKATOS PRIEŽIŪROS PASLAUGŲ STEBĖSENOS UŽTIKRINIMO INFRASTRUKTŪROS MODERNIZAVIMAS“ PATVIRTINIMO“ PAKEITIMO</text:p>
      <text:p text:style-name="P13"/>
      <text:p text:style-name="P14">2011 m. <text:s/>sausio 5 d. Nr. V-5</text:p>
      <text:p text:style-name="P15">Vilnius</text:p>
      <text:p text:style-name="P16"/>
      <text:p text:style-name="P17"/>
      <text:p text:style-name="P18"><text:span text:style-name="T19">P a k e i č i u Lietuvos Respublikos sveikatos apsaugos ministro 2008 m. rugsėjo 24 d. įsakymą Nr. V-904 „Dėl Projektų finansavimo sąlygų aprašo pagal 2007–2013 metų Sanglaudos skatinimo veiksmų programos priemonę Nr. VP3-2.1-SAM-07-V „Psichikos sveikatos priežiūros paslaugų stebėsenos užtikrinimo infrastruktūros modernizavimas“ patvirtinimo“ (Žin., 2008, Nr.<text:s/></text:span><text:a xlink:href="https://www.e-tar.lt/portal/lt/legalAct/TAR.1AE34E71F677" office:target-frame-name="_blank" xlink:show="new"><text:span text:style-name="T20">115-4383</text:span></text:a><text:span text:style-name="T21">):<text:s/>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 P a v e d u įsakymo vykdymą kontroliuoti viceministrui pagal administruojamą sritį.“</text:span></text:p>
      <text:p text:style-name="P29"><text:span text:style-name="T30">2</text:span><text:span text:style-name="T31">. Išdėstau nurodytu įsakymu patvirtinto Projektų finansavimo sąlygų aprašo pagal 2007–2013 metų Sanglaudos skatinimo veiksmų programos priemonę Nr. VP3-2.1-SAM-07-V „Psichikos sveikatos priežiūros paslaugų stebėsenos užtikrinimo infrastruktūros modernizavimas“ 40 punktą taip:</text:span></text:p>
      <text:p text:style-name="P32"><text:span text:style-name="T33">„</text:span><text:span text:style-name="T34">40</text:span><text:span text:style-name="T35">. Įstaigos, kuri atlieka psichikos sveikatos priežiūros paslaugų vertinimą ir stebėseną, patalpų paprastojo remonto išlaidos negali viršyti:</text:span></text:p>
      <text:p text:style-name="P36"><text:span text:style-name="T37">40.1</text:span><text:span text:style-name="T38">. 2 000 Lt (įskaitant PVM) vienam kvadratiniam metrui remontuojamų patalpų ploto, kai atliekami šie darbai: iš esmės ar dalinai keičiama statinio fasadų išvaizda (keičiama dalis fasado elementų ar įrengiami papildomai nauji elementai – balkonai, durys, langai, architektūros detalės, keičiama susidėvėjusi statinio išorės apdaila į tokią pat kaip buvusi ar kitokią apdailą); apšiltinamas bet kuris pastato fasadas ar jo dalis, šlaitinis ar plokščiasis stogas; pakeičiama fasado ar šlaitinio arba plokščiojo stogo danga (apdaila) tokia pat ar kitokia danga (apdaila); įrengiamos, keičiamos, šalinamos statinio bendrosios, atskirosios, vartotojo inžinerinės sistemos ar jų elementai, išskyrus nuotolinio ryšio sistemas;<text:s/></text:span></text:p>
      <text:p text:style-name="P39"><text:span text:style-name="T40">40.2</text:span><text:span text:style-name="T41">. 1 000 Lt (įskaitant PVM) vienam kvadratiniam metrui remontuojamų patalpų ploto, kai atliekami kiti 40.1 punkte nenurodyti paprastojo remonto darbai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6T09:10:00Z</meta:creation-date>
    <dc:date>2016-02-26T09:10:00Z</dc:date>
    <meta:template xlink:href="Normal" xlink:type="simple"/>
    <meta:editing-cycles>2</meta:editing-cycles>
    <meta:editing-duration>PT0S</meta:editing-duration>
    <meta:document-statistic meta:page-count="1" meta:paragraph-count="32" meta:word-count="295" meta:character-count="2376" meta:row-count="162" meta:non-whitespace-character-count="2113"/>
  </office:meta>
</office:document-meta>
</file>