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BŪTINIAUSIŲ VAISTŲ IR MEDICINOS PAGALBOS PRIEMONIŲ ĮSIGIJIMO IŠLAIDŲ KOMPENSAVIMO IŠ LIETUVOS VALSTYBĖS BIUDŽETO AMBULATORINIO GYDYMO METU VIDAUS REIKALŲ IR KRAŠTO APSAUGOS SISTEMŲ PAREIGŪNAMS, KARIAMS, PENSININKAMS IR JŲ ŠEIMOS NARIAMS</text:p>
      <text:p text:style-name="P14"/>
      <text:p text:style-name="P15">1994 m. gruodžio 30 d. Nr. 136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Kompensuoti iš Lietuvos valstybės biudžeto ambulatorinio gydymo metu vaistų ir medicinos pagalbos priemonių įsigijimo išlaidas pagal Sveikatos apsaugos ministerijos bei Socialinės apsaugos ir darbo ministerijos patvirtintą sąrašą:</text:span></text:p>
      <text:p text:style-name="P25"><text:span text:style-name="T26">1.1</text:span><text:span text:style-name="T27">. visą bazinę kompensuojamą vaistų kainą ir visą medicinos pagalbos priemonių kainą:</text:span></text:p>
      <text:p text:style-name="P28">vidaus reikalų ir krašto apsaugos sistemų kariams ir pareigūnams, kurie sužeidžiami, suluošinami ar suserga eidami tarnybines pareigas, – gydymosi laikotarpiu;</text:p>
      <text:p text:style-name="P29">vidaus reikalų ir krašto apsaugos sistemų pensininkams invalidams, kurie jais tapo dėl sužeidimo ar suluošinimo einant tarnybines pareigas, taip pat visiems I grupės invalidams;</text:p>
      <text:p text:style-name="P30">vidaus reikalų ir krašto apsaugos sistemų kariams, pareigūnams ir pensininkams, susirgusiems ligomis, įrašytomis į Sveikatos apsaugos ministerijos ir Socialinės apsaugos ir darbo ministerijos patvirtintą ligų sąrašą;</text:p>
      <text:p text:style-name="P31"><text:span text:style-name="T32">vidaus reikalų ir krašto apsaugos sistemų karių, pareigūnų ir pensininkų vaikams iki 3 metų;</text:span></text:p>
      <text:p text:style-name="P33"><text:span text:style-name="T34">1.2</text:span><text:span text:style-name="T35">. 80 procentų bazinės kompensuojamos vaistų kainos ir 80 procentų medicinos pagalbos priemonių kainos:</text:span></text:p>
      <text:p text:style-name="P36">vidaus reikalų ir krašto apsaugos sistemų pensininkams, kurie atleisti iš tarnybos suėjus jiems nustatytajam amžiui arba dėl sveikatos būklės ir nedirba;</text:p>
      <text:p text:style-name="P37"><text:span text:style-name="T38">vidaus reikalų ir krašto apsaugos sistemų karių, pareigūnų ir pensininkų vaikams nuo 3 iki 7 metų.</text:span></text:p>
      <text:p text:style-name="P39"><text:span text:style-name="T40">2</text:span><text:span text:style-name="T41">. Nustatyti, kad su 1 punkte nurodytų kompensacijų mokėjimu susijusias išlaidas dengia Krašto apsaugos ministerija ir Vidaus reikalų ministerija iš bendrųjų asignavimų, numatytų Lietuvos valstybės biudžete.</text:span></text:p>
      <text:p text:style-name="P42"><text:span text:style-name="T43">3</text:span><text:span text:style-name="T44">. Pavesti Krašto apsaugos ministerijai ir Vidaus reikalų ministerijai kartu su Finansų ministerija ir Sveikatos apsaugos ministerija per mėnesį parengti būtiniausių vaistų ir medicinos pagalbos priemonių įsigijimo išlaidų kompensavimo ambulatorinio gydymo metu asmenims, nurodytiems 1 punkte, tvarką.</text:span></text:p>
      <text:p text:style-name="P45"><text:span text:style-name="T46">4</text:span><text:span text:style-name="T47">. Pripažinti netekusia galios Socialinių garantijų teikimo policijos ir kitų vidaus reikalų įstaigų pareigūnams nuostatų, patvirtintų Lietuvos Respublikos Vyriausybės 1991 m. balandžio 12 d. nutarimu Nr. 127 „Dėl socialinių garantijų policijos ir kitų vidaus reikalų įstaigų pareigūnams“ (Žin., 1991, Nr.<text:s/></text:span><text:a xlink:href="https://www.e-tar.lt/portal/lt/legalAct/TAR.3F3B86ED8792" office:target-frame-name="_blank" xlink:show="new"><text:span text:style-name="T48">14-377</text:span></text:a><text:span text:style-name="T49">), 25 punkto pirmąją pastraipą.</text:span></text:p>
      <text:p text:style-name="P50"/>
      <text:p text:style-name="P51"/>
      <text:p text:style-name="P52"/>
      <text:p text:style-name="P53">MINISTRAS PIRMININKAS<text:tab/>ADOLFAS ŠLEŽEVIČIUS</text:p>
      <text:p text:style-name="P54"/>
      <text:p text:style-name="P55"/>
      <text:p text:style-name="P56"/>
      <text:p text:style-name="P57">KRAŠTO APSAUGOS MINISTRAS<text:tab/>LINAS LINKEVIČIU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07T12:51:00Z</meta:creation-date>
    <dc:date>2019-10-07T12:51:00Z</dc:date>
    <meta:template xlink:href="Normal.dotm" xlink:type="simple"/>
    <meta:editing-cycles>2</meta:editing-cycles>
    <meta:editing-duration>PT0S</meta:editing-duration>
    <meta:document-statistic meta:page-count="1" meta:paragraph-count="14" meta:word-count="377" meta:character-count="2753" meta:row-count="61" meta:non-whitespace-character-count="2390"/>
  </office:meta>
</office:document-meta>
</file>