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LIEPOS 29 D. ĮSAKYMO NR. 1R-242 „DĖL LIETUVOS RESPUBLIKOS VYRIAUSYBĖS 2005 M. LIEPOS 15 D. NUTARIMO NR. 789 „DĖL FINANSINĖS PARAMOS VARTOTOJŲ TEISES GINANČIOMS ASOCIACIJOMS TEIKIMO TAISYKLIŲ“ ĮGYVENDINIMO“ PAKEITIMO</text:p>
      <text:p text:style-name="P12"/>
      <text:p text:style-name="P13">2005 m. rugpjūčio 23 d. Nr. 1R-26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teisingumo ministro 2005 m. liepos 29 d. įsakymą Nr. 1R-242 „Dėl Lietuvos Respublikos Vyriausybės 2005 m. liepos 15 d. nutarimo Nr. 789 „Dėl Finansinės paramos vartotojų teises ginančioms asociacijoms teikimo taisyklių“ įgyvendinimo“ (Žin., 2005, Nr.<text:s/></text:span><text:a xlink:href="https://www.e-tar.lt/portal/lt/legalAct/TAR.61E5B653148B" office:target-frame-name="_blank" xlink:show="new"><text:span text:style-name="T20">94-3505</text:span></text:a><text:span text:style-name="T21">):</text:span></text:p>
      <text:p text:style-name="P22"><text:span text:style-name="T23">1</text:span><text:span text:style-name="T24">. Pripažįstu netekusiu galios nurodytuoju įsakymu patvirtintos Paraiškos suteikti finansinę paramą vartotojų teisių apsaugos priemonių programoms įgyvendinti 5 punktą „Programos sąmata“.<text:s/></text:span></text:p>
      <text:p text:style-name="P25"><text:span text:style-name="T26">2</text:span><text:span text:style-name="T27">. Nurodytuoju įsakymu patvirtinto Prašymo suteikti finansinę paramą vartotojų teises ginančių asociacijų institucinei veiklai vykdyti baigiamosiose nuostatose „Prie prašymo pridedami dokumentai“:<text:s/></text:span></text:p>
      <text:p text:style-name="P28"><text:span text:style-name="T29">2.1</text:span><text:span text:style-name="T30">. Išdėstau 1 punktą taip:<text:s/></text:span></text:p>
      <text:p text:style-name="P31"><text:span text:style-name="T32">„</text:span><text:span text:style-name="T33">1</text:span><text:span text:style-name="T34">. Vartotojų asociacijos registravimo pažymėjimo kopija, ___ lapai.“.</text:span></text:p>
      <text:p text:style-name="P35"><text:span text:style-name="T36">2.2</text:span><text:span text:style-name="T37">. Išdėstau 2 punktą taip:<text:s/></text:span></text:p>
      <text:p text:style-name="P38"><text:span text:style-name="T39">„</text:span><text:span text:style-name="T40">2</text:span><text:span text:style-name="T41">. Vartotojų asociacijos įstatų kopija, ____lapai.“.</text:span></text:p>
      <text:p text:style-name="P42"/>
      <text:p text:style-name="P43"/>
      <text:p text:style-name="P44"/>
      <text:p text:style-name="P45">TEISINGUMO MINISTRAS<text:tab/>GINTAUTAS BUŽIN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07:31:00Z</meta:creation-date>
    <dc:date>2017-02-22T07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375" meta:row-count="29" meta:non-whitespace-character-count="1208"/>
  </office:meta>
</office:document-meta>
</file>