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RESPUBLIKOS PREZIDENTO 2007 m. VASARIO 15 d. DEKRETO Nr. 1K-880 „DĖL MALONĖS KOMISIJOS SUDARYMO IR JOS NUOSTATŲ“ PAKEITIMO</text:p>
      <text:p text:style-name="P11"/>
      <text:p text:style-name="P12">2009 m. spalio 12 d. Nr. 1K-150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K e i č i u Respublikos Prezidento 2007 m. vasario 15 d. dekreto Nr. 1K-880 „Dėl Malonės komisijos sudarymo ir jos nuostatų“ 1 straipsnį ir jį išdėstau taip:</text:span></text:p>
      <text:p text:style-name="P20"/>
      <text:p text:style-name="P21"><text:span text:style-name="T22">„</text:span><text:span text:style-name="T23">1</text:span><text:span text:style-name="T24"><text:s/>straipsnis.</text:span></text:p>
      <text:p text:style-name="P25"><text:span text:style-name="T26">1</text:span><text:span text:style-name="T27">. Vadovaudamasi Lietuvos Respublikos Konstitucijos 84 straipsnio</text:span><text:span text:style-name="T28"><text:s/>23 punktu, nuteistųjų malonės prašymams preliminariai svarstyti ir pasiūlymams teikti</text:span></text:p>
      <text:p text:style-name="P29">s u d a r a u šios sudėties Malonės komisiją:</text:p>
      <text:p text:style-name="P30">Lietuvos Aukščiausiojo Teismo pirmininkas,</text:p>
      <text:p text:style-name="P31">Lietuvos apeliacinio teismo pirmininkas,</text:p>
      <text:p text:style-name="P32">Lietuvos Respublikos teisingumo ministras,</text:p>
      <text:p text:style-name="P33">Lietuvos Respublikos generalinis prokuroras,</text:p>
      <text:p text:style-name="P34">Respublikos Prezidento vyriausiasis patarėjas teisės klausimais,</text:p>
      <text:p text:style-name="P35">Respublikos Prezidento patarėjas teisės klausimais,</text:p>
      <text:p text:style-name="P36">Lietuvos teisininkų draugijos atstovas,</text:p>
      <text:p text:style-name="P37">Lietuvos kalinių globos draugijos atstovas,</text:p>
      <text:p text:style-name="P38"><text:span text:style-name="T39">Lietuvos nusikaltimų aukų rėmimo asociacijos atstovas.</text:span></text:p>
      <text:p text:style-name="P40"><text:span text:style-name="T41">2</text:span><text:span text:style-name="T42">. Malonės komisijos sekretoriumi</text:span></text:p>
      <text:p text:style-name="P43">s k i r i u Respublikos Prezidento kanceliarijos Teisės grupės vyriausiąjį specialistą malonės klausimais.“</text:p>
      <text:p text:style-name="P44"/>
      <text:p text:style-name="P45"><text:span text:style-name="T46">2</text:span><text:span text:style-name="T47"><text:s/>straipsnis.</text:span></text:p>
      <text:p text:style-name="P48"><text:span text:style-name="T49">1</text:span><text:span text:style-name="T50">. K e i č i u Respublikos</text:span><text:span text:style-name="T51"><text:s/>Prezidento 2007 m. vasario 15 d. dekretu Nr. 1K-880 „Dėl Malonės komisijos sudarymo ir jos nuostatų“ 2 straipsniu patvirtintų Malonės prašymų nagrinėjimo nuostatų 11 punktą ir jį išdėstau taip:</text:span></text:p>
      <text:p text:style-name="P52"><text:span text:style-name="T53">„</text:span><text:span text:style-name="T54">11</text:span><text:span text:style-name="T55">. Visus Komisijos veiklai būtinus dokumentus rengia atsa</text:span><text:span text:style-name="T56">kingi Respublikos Prezidento kanceliarijos specialistai. Šie darbuotojai turi teisę prašyti, kad valstybės, savivaldybių institucijos bei kitos įstaigos pateiktų papildomų dokumentų, reikalingų malonės prašymui svarstyti.“</text:span></text:p>
      <text:p text:style-name="P57"><text:span text:style-name="T58">2</text:span><text:span text:style-name="T59">. K e i č i u Respubliko</text:span><text:span text:style-name="T60">s Prezidento 2007 m. vasario 15 d. dekretu Nr. 1K-880 „Dėl Malonės komisijos sudarymo ir jos nuostatų“ 2 straipsniu patvirtintų Malonės prašymų nagrinėjimo nuostatų 13 punktą ir jį išdėstau taip:</text:span></text:p>
      <text:p text:style-name="P61"><text:span text:style-name="T62">„</text:span><text:span text:style-name="T63">13</text:span><text:span text:style-name="T64">. Respublikos Prezidento malone nuteistasis gali būti a</text:span><text:span text:style-name="T65">tleistas nuo visos ar dalies bausmės atlikimo.“</text:span></text:p>
      <text:p text:style-name="P66"><text:span text:style-name="T67">3</text:span><text:span text:style-name="T68">. K e i č i u Respublikos Prezidento 2007 m. vasario 15 d. dekretu Nr. 1K-880 „Dėl Malonės komisijos sudarymo ir jos nuostatų“ 2 straipsniu patvirtintų Malonės prašymų nagrinėjimo nuostatų 14 punktą<text:s/></text:span><text:span text:style-name="T69">ir jį išdėstau taip:</text:span></text:p>
      <text:p text:style-name="P70"><text:span text:style-name="T71">„</text:span><text:span text:style-name="T72">14</text:span><text:span text:style-name="T73">. Komisijos posėdžiai protokoluojami. Protokolus pasirašo Respublikos Prezidentas ir Komisijos sekretorius.“</text:span></text:p>
      <text:p text:style-name="P74"/>
      <text:p text:style-name="P75"><text:span text:style-name="T76">3</text:span><text:span text:style-name="T77"><text:s/>straipsnis.</text:span></text:p>
      <text:p text:style-name="P78"><text:span text:style-name="T79">Šis dekretas įsigalioja nuo jo pasirašymo dienos.</text:span></text:p>
      <text:p text:style-name="P80"/>
      <text:p text:style-name="P81"/>
      <text:p text:style-name="P82"><text:span text:style-name="T83">RESPUBLIKOS PREZIDENTĖ<text:s/></text:span><text:span text:style-name="T84"><text:tab/>DALIA GRYBAUSKAI</text:span><text:span text:style-name="T85">TĖ</text:span></text:p>
      <text:p text:style-name="Normal"/>
      <text:p text:style-name="P8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06T22:41:00Z</meta:creation-date>
    <dc:date>2015-09-06T22:41:00Z</dc:date>
    <meta:template xlink:href="Normal" xlink:type="simple"/>
    <meta:editing-cycles>2</meta:editing-cycles>
    <meta:editing-duration>PT0S</meta:editing-duration>
    <meta:document-statistic meta:page-count="2" meta:paragraph-count="38" meta:word-count="354" meta:character-count="2511" meta:row-count="104" meta:non-whitespace-character-count="2195"/>
  </office:meta>
</office:document-meta>
</file>