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LIETUVOS RESPUBLIKOS ŠVIETIMO IR MOKSLO MINISTRAS 2003 M. GEGUŽĖS 19 D. ĮSAKYMO NR. ISAK-703 „DĖL LIETUVOS RESPUBLIKOS VALSTYBĖS BIUDŽETO TIKSLINĖS PASKIRTIES LĖŠŲ, SKIRIAMŲ IŠ ŠVIETIMO IR MOKSLO MINISTERIJOS ĮSTAIGOMS IR INSTITUCIJOMS, PANAUDOJIMO IR ATSISKAITYMO TVARKOS“ PAPILDYMO</text:p>
      <text:p text:style-name="P9"/>
      <text:p text:style-name="P10">2004 m. kovo 3 d. Nr. ISAK-301</text:p>
      <text:p text:style-name="P11">Vilnius</text:p>
      <text:p text:style-name="P12"/>
      <text:p text:style-name="P13"><text:span text:style-name="T14">Papildau</text:span><text:span text:style-name="T15"><text:s/>Lietuvos Respublikos valstybės biudžeto tikslinės paskirties lėšų, skiriamų iš Švietimo ir mokslo ministerijos įstaigoms ir institucijoms, panaudojimo ir atsiskaitymo tvarką, patvirtintą Lietuvos Respublikos švietimo ir mokslo ministro 2003 m. gegužės 19 d. įsakymu Nr. ISAK-703 „Dėl Lietuvos Respublikos valstybės biudžeto tikslinės paskirties lėšų, skiriamų iš Švietimo ir mokslo ministerijos įstaigoms ir institucijoms, panaudojimo ir atsiskaitymo tvarkos“ (Žin., 2003, Nr.<text:s/></text:span><text:a xlink:href="https://www.e-tar.lt/portal/lt/legalAct/TAR.AE3993455BF6" office:target-frame-name="_blank" xlink:show="new"><text:span text:style-name="T16">50-2224</text:span></text:a><text:span text:style-name="T17">), 5.1. punktą ir jį išdėstau taip:</text:span></text:p>
      <text:p text:style-name="P18"><text:span text:style-name="T19">„</text:span><text:span text:style-name="T20">5.1</text:span><text:span text:style-name="T21">. Finansų apskaitos ir kontrolės skyriui lėšų panaudojimo ataskaitą, t. y. Biudžeto išlaidų sąmatos vykdymo apyskaitą (forma Nr. 2 – suvestinę ir pagal kiekvieną išlaidų programos priemonę bei funkcinės klasifikacijos kodą, kurioje faktinių išlaidų sumos pildomos sąlyginai lygios kasinėms);“.</text:span></text:p>
      <text:p text:style-name="P22"/>
      <text:p text:style-name="P23"/>
      <text:p text:style-name="P24"/>
      <text:p text:style-name="P25"><text:span text:style-name="T26">ŠVIETIMO IR MOKSLO Ministras</text:span><text:span text:style-name="T2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4T13:05:00Z</meta:creation-date>
    <dc:date>2018-04-24T13:05:00Z</dc:date>
    <meta:template xlink:href="Normal.dotm" xlink:type="simple"/>
    <meta:editing-cycles>2</meta:editing-cycles>
    <meta:editing-duration>PT0S</meta:editing-duration>
    <meta:document-statistic meta:page-count="1" meta:paragraph-count="22" meta:word-count="169" meta:character-count="1352" meta:row-count="57" meta:non-whitespace-character-count="1205"/>
  </office:meta>
</office:document-meta>
</file>