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ĮSTATYMO „DĖL PABĖGĖLIŲ LIETUVOS RESPUBLIKOJE STATUSO“ ĮGYVENDINIMO</text:p>
      <text:p text:style-name="P12"/>
      <text:p text:style-name="P13">1995 m. liepos 4 d. Nr. I-1005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I</text:span><text:span text:style-name="T22">. Pasiūlyti Lietuvos Respublikos Vyriausybei iki 1995 m. gruodžio 31 dienos:</text:span></text:p>
      <text:p text:style-name="P23"><text:span text:style-name="T24">1</text:span><text:span text:style-name="T25">. Nustatyti:</text:span></text:p>
      <text:p text:style-name="P26"><text:span text:style-name="T27">1</text:span><text:span text:style-name="T28">) užsieniečio, ieškančio prieglobsčio Lietuvos Respublikoje, valstybės sienos kirtimo tvarką;</text:span></text:p>
      <text:p text:style-name="P29"><text:span text:style-name="T30">2</text:span><text:span text:style-name="T31">) užsieniečio, gavusio laikiną teritorinį prieglobstį Lietu</text:span><text:span text:style-name="T32">vos Respublikoje, kilnojimosi laisvės apribojimo tvarką;</text:span></text:p>
      <text:p text:style-name="P33"><text:span text:style-name="T34">3</text:span><text:span text:style-name="T35">) valstybės paramos ir paslaugų teikimo pabėgėliui sąlygas ir tvarką;</text:span></text:p>
      <text:p text:style-name="P36"><text:span text:style-name="T37">4</text:span><text:span text:style-name="T38">) pabėgėlio asmens ir kelionės dokumentus, jų išdavimo sąlygas ir tvarką;</text:span></text:p>
      <text:p text:style-name="P39"><text:span text:style-name="T40">5</text:span><text:span text:style-name="T41">) pabėgėlio buvimo, išsiuntimo ir išvyki</text:span><text:span text:style-name="T42">mo sąlygas ir tvarką;</text:span></text:p>
      <text:p text:style-name="P43"><text:span text:style-name="T44">6</text:span><text:span text:style-name="T45">) pabėgėlių apskaitos tvarką.</text:span></text:p>
      <text:p text:style-name="P46"><text:span text:style-name="T47">2</text:span><text:span text:style-name="T48">. Sudaryti Pabėgėlių reikalų tarybą ir nustatyti šios tarybos kompetenciją.</text:span></text:p>
      <text:p text:style-name="P49"><text:span text:style-name="T50">3</text:span><text:span text:style-name="T51">. Parengti Pabėgėlių priėmimo centro nuostatus.</text:span></text:p>
      <text:p text:style-name="P52"><text:span text:style-name="T53">II</text:span><text:span text:style-name="T54">. Rekomenduoti Lietuvos Respublikos Vyriausybei:</text:span></text:p>
      <text:p text:style-name="P55"><text:span text:style-name="T56">1</text:span><text:span text:style-name="T57">. Per</text:span><text:span text:style-name="T58"><text:s/>vieną mėnesį nuo Lietuvos Respublikos įstatymo „Dėl pabėgėlių Lietuvos Respublikoje statuso“ priėmimo kreiptis į Jungtinių Tautų Pabėgėlių reikalų vyriausiojo komisaro valdybą bei užsienio valstybių vyriausybes dėl techninės ir finansinės paramos Lietuvos</text:span><text:span text:style-name="T59"><text:s/>Respublikai kompiuterinei technikai su įranga ir programomis įsigyti, Pabėgėlių reikalų tarybai ir Pabėgėlių priėmimo centrui steigti bei specialistams darbui su pabėgėliais rengti.</text:span></text:p>
      <text:p text:style-name="P60"><text:span text:style-name="T61">2</text:span><text:span text:style-name="T62">. Užsieniečių prašymus suteikti pabėgėlio statusą pradėti nagrinėti:</text:span></text:p>
      <text:p text:style-name="P63"><text:span text:style-name="T64">1</text:span><text:span text:style-name="T65">) įsteigus Pabėgėlių priėmimo centrą;</text:span></text:p>
      <text:p text:style-name="P66"><text:span text:style-name="T67">2</text:span><text:span text:style-name="T68">) įdiegus duomenų surinkimo, apdorojimo bei perdavimo informacinę sistemą.</text:span></text:p>
      <text:p text:style-name="P69"><text:span text:style-name="T70">III</text:span><text:span text:style-name="T71">. Sprendimą pradėti nagrinėti užsieniečių prašymus suteikti pabėgėlio statusą Lietuvos Respublikos Vyriausybė priima atskir</text:span><text:span text:style-name="T72">u nutarimu.</text:span></text:p>
      <text:p text:style-name="P73"/>
      <text:p text:style-name="P74"/>
      <text:p text:style-name="P75"><text:span text:style-name="T76">LIETUVOS RESPUBLIKOS SEIMO PIRMININKAS</text:span><text:span text:style-name="T77"><text:tab/>ČESLOVAS JURŠĖNAS</text:span></text:p>
      <text:p text:style-name="P78">______________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05:00Z</meta:creation-date>
    <dc:date>2015-09-16T23:05:00Z</dc:date>
    <meta:template xlink:href="Normal" xlink:type="simple"/>
    <meta:editing-cycles>2</meta:editing-cycles>
    <meta:editing-duration>PT0S</meta:editing-duration>
    <meta:document-statistic meta:page-count="1" meta:paragraph-count="28" meta:word-count="232" meta:character-count="1823" meta:row-count="80" meta:non-whitespace-character-count="1619"/>
  </office:meta>
</office:document-meta>
</file>