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ŠVIETIMO IR MOKSLO MINISTRO 2002 M. SPALIO 22 D. ĮSAKYMO NR. 1767 „DĖL PILIEČIŲ IR KITŲ ASMENŲ APTARNAVIMO ŠVIETIMO IR MOKSLO MINISTERIJOJE TVARKOS PATVIRTINIMO“ PAPILDYMO</text:p>
      <text:p text:style-name="P9"/>
      <text:p text:style-name="P10">2005 m. kovo 23 d. Nr. ISAK-485</text:p>
      <text:p text:style-name="P11">Vilnius</text:p>
      <text:p text:style-name="P12"/>
      <text:p text:style-name="P13"><text:span text:style-name="T14">Papildau</text:span><text:span text:style-name="T15"><text:s/>Piliečių ir kitų asmenų aptarnavimo Lietuvos Respublikos švietimo ir mokslo ministerijoje tvarką, patvirtintą Lietuvos Respublikos švietimo ir mokslo ministro 2002 m. spalio 22 d. įsakymu Nr. 1767 „Dėl piliečių ir kitų asmenų aptarnavimo Švietimo ir mokslo ministerijoje tvarkos patvirtinimo“ (Žin., 2003, Nr.<text:s/></text:span><text:a xlink:href="https://www.e-tar.lt/portal/lt/legalAct/TAR.AD81251B6A92" office:target-frame-name="_blank" xlink:show="new"><text:span text:style-name="T16">1-4</text:span></text:a><text:span text:style-name="T17">), šiuo 11.23 punktu:</text:span></text:p>
      <text:p text:style-name="P18"><text:span text:style-name="T19">„</text:span><text:span text:style-name="T20">11.23</text:span><text:span text:style-name="T21">. Europos Sąjungos paramos koordinavimo skyriui, jei skundas ar prašymas gautas Europos Sąjungos struktūrinių fondų paramos klausimais.“</text:span></text:p>
      <text:p text:style-name="P22"/>
      <text:p text:style-name="P23"/>
      <text:p text:style-name="P24"/>
      <text:p text:style-name="P25"><text:span text:style-name="T26">ŠVIETIMO IR MOKSLO MINISTRAS</text:span><text:span text:style-name="T27"><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1T12:32:00Z</meta:creation-date>
    <dc:date>2018-03-21T12:32:00Z</dc:date>
    <meta:template xlink:href="Normal.dotm" xlink:type="simple"/>
    <meta:editing-cycles>2</meta:editing-cycles>
    <meta:editing-duration>PT0S</meta:editing-duration>
    <meta:document-statistic meta:page-count="1" meta:paragraph-count="23" meta:word-count="120" meta:character-count="897" meta:row-count="72" meta:non-whitespace-character-count="800"/>
  </office:meta>
</office:document-meta>
</file>