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T34" style:parent-style-name="DefaultParagraphFont" style:family="text">
      <style:text-properties fo:font-style="italic" style:font-style-asian="italic"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IR NYDERLANDŲ KARALYSTĖS SUSITARIMO DĖL ADMINISTRACINĖS TARPUSAVIO PAGALBOS UŽTIKRINANT TINKAMĄ MUITINĖS ĮSTATYMŲ TAIKYMĄ, UŽKERTANT KELIĄ MUITINĖS ĮSTATYMŲ PAŽEIDIMAMS, VYKDANT ŠIŲ PAŽEIDIMŲ TYRIMĄ IR SU JAIS KOVOJANT RATIFIKAVIMO</text:p>
      <text:p text:style-name="P16">Į S T A T Y M A S</text:p>
      <text:p text:style-name="P17"/>
      <text:p text:style-name="P18">2000 m. rugsėjo 26 d. Nr. VIII-1951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sitarimo ratifikavimas</text:span></text:p>
      <text:p text:style-name="P25"><text:span text:style-name="T26">Lietuvos Respublikos Seimas, vadovaudamasis Lietuvos Respublikos Konstitucijos 67 straipsnio 16 punktu, 138 straipsni</text:span><text:span text:style-name="T27">o 2 dalimi ir Lietuvos Respublikos tarptautinių sutarčių įstatymo 7 straipsnio 1 dalies 8 punktu bei atsižvelgdamas į Respublikos Prezidento 2000 m. liepos 6 d. dekretą „Dėl teikimo Lietuvos Respublikos Seimui ratifikuoti Lietuvos Respublikos ir Nyderlandų</text:span><text:span text:style-name="T28"><text:s/>Karalystės susitarimą dėl administracinės tarpusavio pagalbos užtikrinant tinkamą muitinės įstatymų taikymą, užkertant kelią muitinės įstatymų pažeidimams, vykdant šių pažeidimų tyrimą ir su jais kovojant“, ratifikuoja Lietuvos Respublikos ir Nyderlandų K</text:span><text:span text:style-name="T29">aralystės susitarimą dėl administracinės tarpusavio pagalbos užtikrinant tinkamą muitinės įstatymų taikymą, užkertant kelią muitinės įstatymų pažeidimams, vykdant šių pažeidimų tyrimą ir su jais kovojant, pasirašytą 1998 m. gruodžio 8 d. Vilniuje.</text:span></text:p>
      <text:p text:style-name="P30"/>
      <text:p text:style-name="P31"/>
      <text:p text:style-name="P32"><text:span text:style-name="T33">Sk</text:span><text:span text:style-name="T34">elbiu šį Lietuvos Respublikos Seimo priimtą įstatymą.<text:s/></text:span></text:p>
      <text:p text:style-name="Normal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7:36:00Z</meta:creation-date>
    <dc:date>2015-09-30T17:36:00Z</dc:date>
    <meta:template xlink:href="Normal" xlink:type="simple"/>
    <meta:editing-cycles>2</meta:editing-cycles>
    <meta:editing-duration>PT0S</meta:editing-duration>
    <meta:document-statistic meta:page-count="1" meta:paragraph-count="11" meta:word-count="173" meta:character-count="1354" meta:row-count="41" meta:non-whitespace-character-count="1192"/>
  </office:meta>
</office:document-meta>
</file>