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VALSTYBINĖS KELIŲ TRANSPORTO INSPEKCIJOS PRIE SUSISIEKIMO MINISTERIJOS VIRŠININKO 2010 M. GRUODŽIO 31 D. ĮSAKYMO Nr. 2B-581 „DĖL VAIRAVIMO MOKYKLOS MOKYMO BAZĖS EKSPERTIZĖS ATLIKIMO IR TEISĖS VYKDYTI TRANSPORTO PRIEMONIŲ VAIRUOTOJŲ PIRMINĮ MOKYMĄ SUTEIKIMO APRAŠO PATVIRTINIMO“ PAKEITIMO</text:p>
      <text:p text:style-name="P6"/>
      <text:p text:style-name="P7">2012 m. gruodžio 13 d. Nr. 2B-460</text:p>
      <text:p text:style-name="P8">Vilnius</text:p>
      <text:p text:style-name="P9"/>
      <text:p text:style-name="P10"><text:span text:style-name="T11">1</text:span><text:span text:style-name="T12">. P a k e i č i u Vairavimo mokyklos mokymo bazės ekspertizės atlikimo ir teisės vykdyti transporto priemonių vairuotojų pirminį mokymą suteikimo aprašo, patvirtinto Valstybinės kelių transporto inspekcijos prie Susisiekimo ministerijos viršininko 2010 m. gruodžio 31 d. įsakymu Nr. 2B-581 „Dėl Vairavimo mokyklos mokymo bazės ekspertizės atlikimo ir teisės vykdyti transporto priemonių vairuotojų pirminį mokymą suteikimo aprašo patvirtinimo“ (Žin., 2011, Nr. 4-144), 21 punktą ir jį išdėstau taip:</text:span></text:p>
      <text:p text:style-name="P13"><text:span text:style-name="T14">„</text:span><text:span text:style-name="T15">21</text:span><text:span text:style-name="T16">. Teisė vykdyti vairuotojų pirminį mokymą suteikiama neribotam laikui. Suteikus teisę vykdyti A, B, C, CE, D ar DE kategorijų motorinių transporto priemonių ir (ar) jų junginių su priekabomis vairuotojų pirminį mokymą, vairavimo mokykla turi teisę vykdyti atitinkamai ir A1, A2, B1, C1, C1E, D1 ar D1E kategorijų motorinių transporto priemonių ir (ar) jų junginių su priekabomis vairuotojų pirminį mokymą.“</text:span></text:p>
      <text:p text:style-name="P17"><text:span text:style-name="T18">2</text:span><text:span text:style-name="T19">. N u s t a t a u, kad šis įsakymas:</text:span></text:p>
      <text:p text:style-name="P20"><text:span text:style-name="T21">2.1</text:span><text:span text:style-name="T22">. nustatyta tvarka skelbiamas „Valstybės žiniose“ ir Valstybinės kelių transporto inspekcijos prie Susisiekimo ministerijos interneto svetainėje;</text:span></text:p>
      <text:p text:style-name="P23"><text:span text:style-name="T24">2.2</text:span><text:span text:style-name="T25">. įsigalioja 2013 m. sausio 19 d.</text:span></text:p>
      <text:p text:style-name="P26"/>
      <text:p text:style-name="P27"/>
      <text:p text:style-name="P28"/>
      <text:p text:style-name="P29"><text:span text:style-name="T30">Inspekcijos viršininkas</text:span><text:span text:style-name="T31"><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user</dc:creator>
    <meta:creation-date>2018-01-22T13:44:00Z</meta:creation-date>
    <dc:date>2018-01-22T13:44:00Z</dc:date>
    <meta:template xlink:href="Normal.dotm" xlink:type="simple"/>
    <meta:editing-cycles>2</meta:editing-cycles>
    <meta:editing-duration>PT0S</meta:editing-duration>
    <meta:document-statistic meta:page-count="1" meta:paragraph-count="29" meta:word-count="212" meta:character-count="1614" meta:row-count="35" meta:non-whitespace-character-count="1431"/>
  </office:meta>
</office:document-meta>
</file>