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ULTŪROS MINISTRO 2012 M. VASARIO 29 D. ĮSAKYMO nR. ĮV-153 „DĖL KOLEKTYVINIO ADMINISTRAVIMO ASOCIACIJŲ, ATSAKINGŲ UŽ AUDIOVIZUALINIŲ KŪRINIŲ AR FONOGRAMOSE ĮRAŠYTŲ KŪRINIŲ ATGAMINIMO ASMENINIAIS TIKSLAIS ADMINISTRAVIMĄ, PASKYRIMO“ PAKEITIMO</text:p>
      <text:p text:style-name="P11"/>
      <text:p text:style-name="P12">2012 m. birželio 15 d. Nr. ĮV-450</text:p>
      <text:p text:style-name="P13">Vilnius</text:p>
      <text:p text:style-name="P14"/>
      <text:p text:style-name="P15"/>
      <text:p text:style-name="P16"><text:span text:style-name="T17">Atsižvelgdamas į Muzikos autorių teisių asociacijos (NATA) 2012 m. birželio 6 d. prašymą paskirti asociaciją atsakinga už kompensacinio atlyginimo paskirstymą ir išmokėjimą atstovaujamiems muzikos kūrinių autoriams:</text:span></text:p>
      <text:p text:style-name="P18"><text:span text:style-name="T19">P a k e i č i u kultūros ministro 2012 m. vasario 29 d. įsakymą Nr. ĮV-153 „Dėl kolektyvinio<text:s/></text:span>administravimo asociacijų, atsakingų už audiovizualinių kūrinių ar fonogramose įrašytų kūrinių atgaminimo asmeniniais tikslais administravimą, paskyrimo“ (Žin., 2012, Nr. 29-1336):</text:p>
      <text:p text:style-name="P20"><text:span text:style-name="T21">1</text:span><text:span text:style-name="T22">. Išdėstau 1.2 punktą taip:</text:span></text:p>
      <text:p text:style-name="P23"><text:span text:style-name="T24">„</text:span><text:span text:style-name="T25">1.2</text:span><text:span text:style-name="T26">. Lietuvos autorių teisių gynimo asociacijos agentūrą (LATGA-A) – atsakinga paskirstyti ir išmokėti kompensacinį atlyginimą audiovizualinių kūrinių autoriams ir muzikos kūrinių autoriams;“.</text:span></text:p>
      <text:p text:style-name="P27"><text:span text:style-name="T28">2</text:span><text:span text:style-name="T29">. Papildau šiuo 1.4 punktu:</text:span></text:p>
      <text:p text:style-name="P30"><text:span text:style-name="T31">„</text:span><text:span text:style-name="T32">1.4</text:span><text:span text:style-name="T33">. Muzikos autorių teisių asociaciją (NATA) – atsakinga paskirstyti ir išmokėti kompensacinį atlyginimą muzikos kūrinių autoriams.“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2T12:30:00Z</meta:creation-date>
    <dc:date>2017-03-22T12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9" meta:character-count="1275" meta:row-count="56" meta:non-whitespace-character-count="1130"/>
  </office:meta>
</office:document-meta>
</file>