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text-position="super 62.5%" style:font-size-complex="11pt" style:language-asian="lt" style:country-asian="LT"/>
    </style:style>
    <style:style style:name="P26" style:parent-style-name="Normal" style:family="paragraph">
      <style:paragraph-properties style:snap-to-layout-grid="false" fo:text-align="justify" fo:text-indent="0.2166in"/>
    </style:style>
    <style:style style:name="T27" style:parent-style-name="DefaultParagraphFont" style:family="text">
      <style:text-properties fo:font-size="10pt" style:font-size-asian="10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style:font-name="TimesLT" style:font-name-complex="TimesLT" fo:color="#231F20" fo:font-size="8pt" style:font-size-asian="8pt" style:font-size-complex="8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fo:letter-spacing="0.0416in"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indent="0.4923in"/>
      <style:text-properties fo:color="#000000" style:language-asian="lt" style:country-asian="LT"/>
    </style:style>
    <style:style style:name="P163" style:parent-style-name="Normal" style:family="paragraph">
      <style:paragraph-properties style:snap-to-layout-grid="false" fo:text-indent="0.4923in"/>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text-align="center"/>
      <style:text-properties fo:color="#000000"/>
    </style:style>
    <style:style style:name="P168"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HIPOTEKOS REGISTRO PAŽYMĖJIMŲ, IŠDUODAMŲ ĮREGISTRAVUS HIPOTEKĄ, ĮKEITIMĄ, PRIVERSTINĘ HIPOTEKĄ, PRIVERSTINĮ ĮKEITIMĄ IR ASMENS PRAŠYMU, FORMŲ PATVIRTINIMO</text:p>
      <text:p text:style-name="P12"/>
      <text:p text:style-name="P13">2002 m. spalio 8 d. Nr. 268</text:p>
      <text:p text:style-name="P14">Vilnius</text:p>
      <text:p text:style-name="P15"/>
      <text:p text:style-name="P16"><text:span text:style-name="T17">Vadovaudamasis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18">90-3173</text:span></text:a><text:span text:style-name="T19">) 53, 72 punktais,</text:span></text:p>
      <text:p text:style-name="P20"><text:span text:style-name="T21">1</text:span><text:span text:style-name="T22">.<text:s/></text:span><text:span text:style-name="T23">Tvirtinu</text:span><text:span text:style-name="T24"><text:s/>pridedamas</text:span><text:span text:style-name="T25"><text:note text:note-class="footnote" text:id="_ftn0"><text:note-citation text:label=""></text:note-citation><text:note-body><text:p text:style-name="P26"><text:span text:style-name="T27"><text:s/>Pažymėjimų formas galima rasti Centrinės hipotekos įstaigos interneto puslapyje adresu: www.lhr.lt.</text:span></text:p></text:note-body></text:note></text:span><text:span text:style-name="T28">:</text:span></text:p>
      <text:p text:style-name="P29"><text:span text:style-name="T30">1.1</text:span><text:span text:style-name="T31">. Pažymėjimo apie Hipotekos registre įregistruotą dokumentą pagal dokumento kodą, išduodamo įregistravus Hipotekos registre hipoteką arba asmens prašymu atlikus paiešką paga</text:span><text:span text:style-name="T32">l dokumento kodą, formą;</text:span></text:p>
      <text:p text:style-name="P33"><text:span text:style-name="T34">1.2</text:span><text:span text:style-name="T35">. Pažymėjimo apie Hipotekos registre įregistruotą dokumentą pagal dokumento kodą, išduodamo įregistravus Hipotekos registre įkeitimą arba asmens prašymu atlikus paiešką pagal dokumento kodą, formą;</text:span></text:p>
      <text:p text:style-name="P36"><text:span text:style-name="T37">1.3</text:span><text:span text:style-name="T38">. Pažymėjimo apie H</text:span><text:span text:style-name="T39">ipotekos registre įregistruotą dokumentą pagal dokumento kodą, išduodamo įregistravus Hipotekos registre priverstinę hipoteką arba asmens prašymu atlikus paiešką pagal dokumento kodą, formą;</text:span></text:p>
      <text:p text:style-name="P40"><text:span text:style-name="T41">1.4</text:span><text:span text:style-name="T42">. Pažymėjimo apie Hipotekos registre įregistruotą dokument</text:span><text:span text:style-name="T43">ą pagal dokumento kodą, išduodamo įregistravus Hipotekos registre priverstinį įkeitimą arba asmens prašymu atlikus paiešką pagal dokumento kodą, formą;</text:span></text:p>
      <text:p text:style-name="P44"><text:span text:style-name="T45">1.5</text:span><text:span text:style-name="T46">. Pažymėjimo apie Hipotekos registre įregistruotą dokumentą pagal dokumento kodą, išduodamo<text:s/></text:span><text:span text:style-name="T47">įregistravus Hipotekos registre žymą apie įkeisto turto areštą, formą;</text:span></text:p>
      <text:p text:style-name="P48"><text:span text:style-name="T49">1.6</text:span><text:span text:style-name="T50">. Pažymėjimo apie Hipotekos registre įregistruotą dokumentą pagal dokumento kodą, išduodamo įregistravus Hipotekos registre žymą apie teisės tvarkyti banko sąskaitą (turtinės tei</text:span><text:span text:style-name="T51">sės) perdavimą kreditoriui, formą;</text:span></text:p>
      <text:p text:style-name="P52"><text:span text:style-name="T53">1.7</text:span><text:span text:style-name="T54">. Pažymėjimo apie hipotekos (priverstinės hipotekos) įregistravimą pagal įkeisto daikto identifikavimo kodą formą;</text:span></text:p>
      <text:p text:style-name="P55"><text:span text:style-name="T56">1.8</text:span><text:span text:style-name="T57">. Pažymėjimo apie įkeitimo (priverstinio įkeitimo) įregistravimą pagal įkeitimo objekto iden</text:span><text:span text:style-name="T58">tifikavimo kodą formą;</text:span></text:p>
      <text:p text:style-name="P59"><text:span text:style-name="T60">1.9</text:span><text:span text:style-name="T61">. Pažymėjimo apie hipotekos (priverstinės hipotekos) ir (ar) įkeitimo (priverstinio įkeitimo) įregistravimą pagal įkeitimo objekto savininką, išduodamo asmens prašymu atlikus paiešką pagal įkeitimo objekto savininko asmens kod</text:span><text:span text:style-name="T62">ą, formą;</text:span></text:p>
      <text:p text:style-name="P63"><text:span text:style-name="T64">1.10</text:span><text:span text:style-name="T65">. Pažymėjimo apie hipotekos (priverstinės hipotekos) ir (ar) įkeitimo (priverstinio įkeitimo) įregistravimą pagal skolininką, išduodamo asmens prašymu atlikus paiešką pagal skolininko asmens kodą, formą;</text:span></text:p>
      <text:p text:style-name="P66"><text:span text:style-name="T67">1.11</text:span><text:span text:style-name="T68">. Pažymėjimo apie hipoteko</text:span><text:span text:style-name="T69">s (priverstinės hipotekos) ir (ar) įkeitimo (priverstinio įkeitimo) įregistravimą pagal įkeitimo objekto savininką, išduodamo asmens prašymu atlikus paiešką pagal įkeitimo objekto savininko asmens kodą, kai duomenų Hipotekos registro centrinėje duomenų baz</text:span><text:span text:style-name="T70">ėje nėra, formą;</text:span></text:p>
      <text:p text:style-name="P71"><text:span text:style-name="T72">1.12</text:span><text:span text:style-name="T73">. Pažymėjimo apie hipotekos (priverstinės hipotekos) ir (ar) įkeitimo (priverstinio įkeitimo) įregistravimą pagal skolininką, išduodamo asmens prašymu atlikus paiešką pagal skolininko asmens kodą, kai duomenų Hipotekos registro cen</text:span><text:span text:style-name="T74">trinėje duomenų bazėje nėra, formą;</text:span></text:p>
      <text:p text:style-name="P75"><text:span text:style-name="T76">1.13</text:span><text:span text:style-name="T77">. Pažymėjimo apie Hipotekos registre įregistruotą dokumentą pagal dokumento kodą, išduodamo asmens prašymu atlikus paiešką pagal dokumento kodą, kai duomenų Hipotekos registro centrinėje duomenų bazėje nėra, form</text:span><text:span text:style-name="T78">ą;</text:span><text:span text:style-name="T79"><text:s/></text:span></text:p>
      <text:p text:style-name="P80"><text:span text:style-name="T81">1.14</text:span><text:span text:style-name="T82">. Pažymėjimo apie hipotekos (priverstinės hipotekos) įregistravimą pagal įkeisto daikto identifikavimo kodą, išduodamo asmens prašymu atlikus paiešką pagal žemės sklypo identifikavimo kodą, kai duomenų Hipotekos registro centrinėje duomenų bazė</text:span><text:span text:style-name="T83">je nėra, formą;</text:span></text:p>
      <text:p text:style-name="P84"><text:span text:style-name="T85">1.15</text:span><text:span text:style-name="T86">. Pažymėjimo apie hipotekos (priverstinės hipotekos) įregistravimą pagal įkeisto daikto identifikavimo kodą, išduodamo asmens prašymu atlikus paiešką pagal pastato (statinio ar inžinerinio įrenginio) identifikavimo kodą, kai duomenų</text:span><text:span text:style-name="T87"><text:s/>Hipotekos registro centrinėje duomenų bazėje nėra, formą;</text:span></text:p>
      <text:p text:style-name="P88"><text:span text:style-name="T89">1.16</text:span><text:span text:style-name="T90">. Pažymėjimo apie hipotekos (priverstinės hipotekos) įregistravimą pagal įkeisto daikto identifikavimo kodą, išduodamo asmens prašymu atlikus paiešką pagal buto (patalpos) identifikavimo<text:s/></text:span><text:span text:style-name="T91">kodą, kai duomenų Hipotekos registro centrinėje duomenų bazėje nėra, formą;</text:span></text:p>
      <text:p text:style-name="P92"><text:span text:style-name="T93">1.17</text:span><text:span text:style-name="T94">. Pažymėjimo apie hipotekos (priverstinės hipotekos) įregistravimą pagal įkeisto daikto identifikavimo kodą, išduodamo asmens prašymu atlikus paiešką pagal Jūrų laivų regis</text:span><text:span text:style-name="T95">tre įregistruoto laivo identifikavimo kodą, kai duomenų Hipotekos registro centrinėje duomenų bazėje nėra, formą;</text:span></text:p>
      <text:p text:style-name="P96"><text:span text:style-name="T97">1.18</text:span><text:span text:style-name="T98">. Pažymėjimo apie hipotekos (priverstinės hipotekos) įregistravimą pagal įkeisto daikto identifikavimo kodą, išduodamo asmens prašymu<text:s/></text:span><text:span text:style-name="T99">atlikus paiešką pagal Civilinių orlaivių registre įregistruoto orlaivio identifikavimo kodą, kai duomenų Hipotekos registro centrinėje duomenų bazėje nėra, formą;</text:span></text:p>
      <text:p text:style-name="P100"><text:span text:style-name="T101">1.19</text:span><text:span text:style-name="T102">. Pažymėjimo apie įkeitimo (priverstinio įkeitimo) įregistravimą pagal įkeitimo<text:s/></text:span><text:span text:style-name="T103">objekto identifikavimo kodą, išduodamo asmens prašymu atlikus paiešką pagal transporto priemonės identifikavimo kodą, kai duomenų Hipotekos registro centrinėje duomenų bazėje nėra, formą;</text:span></text:p>
      <text:p text:style-name="P104"><text:span text:style-name="T105">1.20</text:span><text:span text:style-name="T106">. Pažymėjimo apie įkeitimo (priverstinio įkeitimo) įregistra</text:span><text:span text:style-name="T107">vimą pagal įkeitimo objekto identifikavimo kodą, išduodamo asmens prašymu atlikus paiešką pagal traktoriaus (kitos mašinos) identifikavimo kodą, kai duomenų Hipotekos registro centrinėje duomenų bazėje nėra, formą;</text:span></text:p>
      <text:p text:style-name="P108"><text:span text:style-name="T109">1.21</text:span><text:span text:style-name="T110">. Pažymėjimo apie įkeitimo (prive</text:span><text:span text:style-name="T111">rstinio įkeitimo) įregistravimą pagal įkeitimo objekto identifikavimo kodą, išduodamo asmens prašymu atlikus paiešką pagal vidaus vandenų laivo identifikavimo kodą, kai duomenų Hipotekos registro centrinėje duomenų bazėje nėra, formą;</text:span></text:p>
      <text:p text:style-name="P112"><text:span text:style-name="T113">1.22</text:span><text:span text:style-name="T114">. Pažymėjimo<text:s/></text:span><text:span text:style-name="T115">apie įkeitimo (priverstinio įkeitimo) įregistravimą pagal įkeitimo objekto identifikavimo kodą, išduodamo asmens prašymu atlikus paiešką pagal geležinkelio riedmens (konteinerio) unikalų numerį, kai duomenų Hipotekos registro centrinėje duomenų bazėje nėra</text:span><text:span text:style-name="T116">, formą;</text:span></text:p>
      <text:p text:style-name="P117"><text:span text:style-name="T118">1.23</text:span><text:span text:style-name="T119">. Pažymėjimo apie įkeitimo (priverstinio įkeitimo) įregistravimą pagal įkeitimo objekto identifikavimo kodą, išduodamo asmens prašymu atlikus paiešką pagal prekių ženklo identifikavimo kodą, kai duomenų Hipotekos registro centrinėje duomen</text:span><text:span text:style-name="T120">ų bazėje nėra, formą;</text:span></text:p>
      <text:p text:style-name="P121"><text:span text:style-name="T122">1.24</text:span><text:span text:style-name="T123">. Pažymėjimo apie hipotekos išregistravimą iš Hipotekos registro formą;</text:span></text:p>
      <text:p text:style-name="P124"><text:span text:style-name="T125">1.25</text:span><text:span text:style-name="T126">. Pažymėjimo apie įkeitimo išregistravimą iš Hipotekos registro formą;</text:span></text:p>
      <text:p text:style-name="P127"><text:span text:style-name="T128">1.26</text:span><text:span text:style-name="T129">. Pažymėjimo apie priverstinės hipotekos išregistravimą iš Hipoteko</text:span><text:span text:style-name="T130">s registro formą;</text:span></text:p>
      <text:p text:style-name="P131"><text:span text:style-name="T132">1.27</text:span><text:span text:style-name="T133">. Pažymėjimo apie priverstinio įkeitimo išregistravimą iš Hipotekos registro formą;</text:span></text:p>
      <text:p text:style-name="P134"><text:span text:style-name="T135">1.28</text:span><text:span text:style-name="T136">. Pažymėjimo apie turto arešto žymos išregistravimą iš Hipotekos registro formą;</text:span></text:p>
      <text:p text:style-name="P137"><text:span text:style-name="T138">1.29</text:span><text:span text:style-name="T139">. Pažymėjimo apie teisės tvarkyti banko sąskaitą<text:s/></text:span><text:span text:style-name="T140">(turtinės teisės) perdavimo kreditoriui žymos išregistravimą iš Hipotekos registro formą.</text:span></text:p>
      <text:p text:style-name="P141"><text:span text:style-name="T142">2</text:span><text:span text:style-name="T143">.<text:s/></text:span><text:span text:style-name="T144">Pripažįstu</text:span><text:span text:style-name="T145"><text:s/>netekusiais galios:</text:span></text:p>
      <text:p text:style-name="P146"><text:span text:style-name="T147">2.1</text:span><text:span text:style-name="T148">. Lietuvos Respublikos teisingumo ministro 1998 m. kovo 31 d. įsakymą Nr. 46 „Dėl pažymėjimų apie hipotekos ir kilnojamoj</text:span><text:span text:style-name="T149">o turto įkeitimo įregistravimą formų patvirtinimo“;</text:span></text:p>
      <text:p text:style-name="P150"><text:span text:style-name="T151">2.2</text:span><text:span text:style-name="T152">. Lietuvos Respublikos teisingumo ministro 1998 m. rugpjūčio 14 d. įsakymą Nr. 103 „Dėl pažymėjimų apie hipotekos ir kilnojamojo turto įkeitimo įregistravimą pagal turto identifikavimo kodą formų p</text:span><text:span text:style-name="T153">atvirtinimo“;</text:span></text:p>
      <text:p text:style-name="P154"><text:span text:style-name="T155">2.3</text:span><text:span text:style-name="T156">. Lietuvos Respublikos teisingumo ministro 1999 m. kovo 16 d. įsakymą Nr. 56 „Dėl pažymėjimų apie hipotekos, kilnojamojo turto įkeitimo, arešto dokumento išregistravimą, taip pat pažymėjimo, išduoto atlikus paiešką pagal dokumentą, for</text:span><text:span text:style-name="T157">mų patvirtinimo“;</text:span></text:p>
      <text:p text:style-name="P158"><text:span text:style-name="T159">2.4</text:span><text:span text:style-name="T160">. Lietuvos Respublikos teisingumo ministro 2000 m. gruodžio 8 d. įsakymą Nr. 250 „Dėl pažymėjimų apie hipotekos (kilnojamojo turto įkeitimo) įregistravimą, teisės tvarkyti banko sąskaitą perdavimo kreditoriui žymos išregistravimą f</text:span><text:span text:style-name="T161">ormų“.</text:span></text:p>
      <text:p text:style-name="P162"/>
      <text:p text:style-name="P163"/>
      <text:p text:style-name="P164"><text:span text:style-name="T165">Teisingumo ministras</text:span><text:span text:style-name="T166"><text:tab/>Vytautas Markevičius</text:span></text:p>
      <text:p text:style-name="P167">______________</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28:00Z</meta:creation-date>
    <dc:date>2015-09-09T11:28:00Z</dc:date>
    <meta:template xlink:href="Normal" xlink:type="simple"/>
    <meta:editing-cycles>2</meta:editing-cycles>
    <meta:editing-duration>PT0S</meta:editing-duration>
    <meta:document-statistic meta:page-count="3" meta:paragraph-count="50" meta:word-count="921" meta:character-count="7659" meta:row-count="193" meta:non-whitespace-character-count="6788"/>
  </office:meta>
</office:document-meta>
</file>