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5.0625in" style:use-optimal-column-width="false"/>
    </style:style>
    <style:style style:name="TableColumn27" style:family="table-column">
      <style:table-column-properties style:column-width="0.6333in" style:use-optimal-column-width="false"/>
    </style:style>
    <style:style style:name="TableColumn28" style:family="table-column">
      <style:table-column-properties style:column-width="0.9965in" style:use-optimal-column-width="false"/>
    </style:style>
    <style:style style:name="Table25" style:family="table">
      <style:table-properties style:width="6.6923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4923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P64" style:parent-style-name="Normal" style:family="paragraph">
      <style:paragraph-properties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ŽEMĖS SKLYPO MIESTE, UŽ KURĮ KOMPENSUOJAMA PINIGAIS, JEIGU PILIETIS ATSISAKO JAM PERDUODAMO NEATLYGINTINAI NUOSAVYBĖN NAUJO ŽEMĖS SKLYPO INDIVIDUALIAI STATYBAI, VIDUTINĖS VERTĖS NUSTATYMO IR KOMPENSACIJOS MOKĖJIMO TVARKOS</text:p>
      <text:p text:style-name="P11"/>
      <text:p text:style-name="P12">1999 m. lapkričio 9 d. Nr. 1243</text:p>
      <text:p text:style-name="P13">Vilnius</text:p>
      <text:p text:style-name="P14"/>
      <text:p text:style-name="P15"><text:span text:style-name="T16">Vadovaudamasi Lietuvos Respublikos piliečių nuosavybės teisių į išlikusį nekilnojamąjį turtą atkūrimo įstatymo (Žin., 1997, Nr. 65-1558; 1999, Nr. 48-1522) 5 straipsnio 2 dalies 2 punktu ir 16 straipsniu, Lietuvos Respublikos Vyriausybė<text:s/></text:span><text:span text:style-name="T17">nutari</text:span><text:span text:style-name="T18">a:</text:span></text:p>
      <text:p text:style-name="P19"><text:span text:style-name="T20">1</text:span><text:span text:style-name="T21">. Nustatyti visuose miestuose žemės sklypo, už kurį piliečio pageidavimu kompensuojama pinigais, jeigu pilietis atsisako jam perduodamo neatlygintinai nuosavybėn naujo žemės sklypo individualiai statybai, maksimalų dydį (plotą) – 0,2 hektaro. Kompensuojama vidutinė žemės sklypo tame mieste vertė.</text:span></text:p>
      <text:p text:style-name="P22"><text:span text:style-name="T23">2</text:span><text:span text:style-name="T24">. Nustatyti šią 1 punkte nurodyto žemės sklypo 1 aro vidutinę vertę (indeksuotą koeficientu 1,6):</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2.1. Vilniuje, Kaune</text:p>
          </table:table-cell>
          <table:table-cell table:style-name="TableCell32">
            <text:p text:style-name="P33">–</text:p>
          </table:table-cell>
          <table:table-cell table:style-name="TableCell34">
            <text:p text:style-name="P35">768 litai;</text:p>
          </table:table-cell>
        </table:table-row>
        <table:table-row table:style-name="TableRow36">
          <table:table-cell table:style-name="TableCell37">
            <text:p text:style-name="P38">2.2. Klaipėdoje, Šiauliuose, Panevėžyje, Alytuje ir Marijampolėje</text:p>
          </table:table-cell>
          <table:table-cell table:style-name="TableCell39">
            <text:p text:style-name="P40">–</text:p>
          </table:table-cell>
          <table:table-cell table:style-name="TableCell41">
            <text:p text:style-name="P42">576 litai;</text:p>
          </table:table-cell>
        </table:table-row>
        <table:table-row table:style-name="TableRow43">
          <table:table-cell table:style-name="TableCell44">
            <text:p text:style-name="P45">2.3. kituose miestuose, kuriuose gyvena daugiau kaip 30 tūkstančių gyventojų, ir rajonų centruose</text:p>
          </table:table-cell>
          <table:table-cell table:style-name="TableCell46">
            <text:p text:style-name="P47">–</text:p>
          </table:table-cell>
          <table:table-cell table:style-name="TableCell48">
            <text:p text:style-name="P49">480 litų;</text:p>
          </table:table-cell>
        </table:table-row>
        <table:table-row table:style-name="TableRow50">
          <table:table-cell table:style-name="TableCell51">
            <text:p text:style-name="P52">2.4. miestuose, kuriuose gyvena nuo 10 tūkstančių iki 30 tūkstančių gyventojų,</text:p>
          </table:table-cell>
          <table:table-cell table:style-name="TableCell53">
            <text:p text:style-name="P54">–</text:p>
          </table:table-cell>
          <table:table-cell table:style-name="TableCell55">
            <text:p text:style-name="P56">384 litai;</text:p>
          </table:table-cell>
        </table:table-row>
        <table:table-row table:style-name="TableRow57">
          <table:table-cell table:style-name="TableCell58">
            <text:p text:style-name="P59">2.5. miestuose, kuriuose gyvena iki 10 tūkstančių gyventojų,</text:p>
          </table:table-cell>
          <table:table-cell table:style-name="TableCell60">
            <text:p text:style-name="P61">–</text:p>
          </table:table-cell>
          <table:table-cell table:style-name="TableCell62">
            <text:p text:style-name="Normal"><text:span text:style-name="T63">288 litai.</text:span></text:p>
          </table:table-cell>
        </table:table-row>
      </table:table>
      <text:p text:style-name="P64"><text:span text:style-name="T65">3</text:span><text:span text:style-name="T66">. Nustatyti, kad:</text:span></text:p>
      <text:p text:style-name="P67"><text:span text:style-name="T68">3.1</text:span><text:span text:style-name="T69">. jeigu piliečiui nuosavybės teisės atkuriamos į didesnį nei 0,2 hektaro žemės sklypą, kompensacija pinigais apskaičiuojama ir mokama tik už 0,2 hektaro žemės sklypą, o jeigu nuosavybės teisės atkuriamos į mažesnį nei 0,2 hektaro žemės sklypą, piniginė kompensacija apskaičiuojama ir mokama už visą faktišką sklypo, į kurį atkuriamos nuosavybės teisės, dydį;</text:span></text:p>
      <text:p text:style-name="P70"><text:span text:style-name="T71">3.2</text:span><text:span text:style-name="T72">. jeigu pagal Lietuvos Respublikos piliečių nuosavybės teisių į išlikusį nekilnojamąjį turtą atkūrimo įstatymo 5 straipsnio 4 dalį piliečiui gali būti papildomai perduotas neatlygintinai nuosavybėn naujas ne mažesnis kaip 0,04 hektaro žemės sklypas individualiai statybai bei kitai paskirčiai, tačiau pilietis jo atsisako, kompensacija pinigais apskaičiuojama už žemės sklypo plotą, kurį sudaro piliečiui perduoto neatlygintinai nuosavybėn jo naudojamo žemės sklypo ir 1 punkte nustatyto žemės sklypo (0,2 hektaro) plotų skirtumas, padauginus iš 2 punkte nustatytos žemės sklypo vidutinės 1 aro vertės;</text:span></text:p>
      <text:p text:style-name="P73"><text:span text:style-name="T74">3.3</text:span><text:span text:style-name="T75">. jeigu žemės sklypas, į kurį piliečiui atkuriamos nuosavybės teisės, yra didesnis už kompensuojamo pinigais žemės sklypo plotą, už likusį žemės sklypo plotą jam atlyginama Lietuvos Respublikos Vyriausybės 1997 m. rugsėjo 29 d. nutarimo Nr. 1057 „Dėl Lietuvos Respublikos piliečių nuosavybės teisių į išlikusį nekilnojamąjį turtą atkūrimo įstatymo įgyvendinimo tvarkos ir sąlygų“ (Žin., 1997, Nr. 90-2256) nustatyta tvarka;</text:span></text:p>
      <text:p text:style-name="P76"><text:span text:style-name="T77">3.4</text:span><text:span text:style-name="T78">. piliečiui, atsisakiusiam jam perduodamo neatlygintinai nuosavybėn naujo žemės sklypo individualiai statybai, kompensacija pinigais mokama iš Žemės reformos fonde sukauptų lėšų už miestuose parduotus žemės sklypus Lietuvos Respublikos Vyriausybės 1999 m. balandžio 26 d. nutarimo Nr. 464 „Dėl piliečių, kuriems kompensuojama pinigais už valstybės išperkamą žemę, mišką ir vandens telkinius, sąrašų sudarymo ir kompensacijos mokėjimo tvarkos“ (Žin., 1999, Nr. 38-1157) nustatyta tvarka.</text:span></text:p>
      <text:p text:style-name="P79"/>
      <text:p text:style-name="P80"/>
      <text:p text:style-name="P81"/>
      <text:p text:style-name="P82">L. E. SOCIALINĖS APSAUGOS IR DARBO MINISTRO</text:p>
      <text:p text:style-name="P83">PAREIGAS,<text:s/></text:p>
      <text:p text:style-name="P84">L. E. MINISTRO PIRMININKO PAREIGAS<text:tab/>IRENA DEGUTIENĖ</text:p>
      <text:p text:style-name="P85"/>
      <text:p text:style-name="P86"/>
      <text:p text:style-name="P87"/>
      <text:p text:style-name="P88">L. E. ŽEMĖS ŪKIO MINISTRO PAREIG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14:16:00Z</meta:creation-date>
    <dc:date>2019-02-07T14:16:00Z</dc:date>
    <meta:template xlink:href="Normal.dotm" xlink:type="simple"/>
    <meta:editing-cycles>2</meta:editing-cycles>
    <meta:editing-duration>PT0S</meta:editing-duration>
    <meta:document-statistic meta:page-count="2" meta:paragraph-count="98" meta:word-count="475" meta:character-count="3362" meta:row-count="186" meta:non-whitespace-character-count="2985"/>
  </office:meta>
</office:document-meta>
</file>