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widows="0" fo:orphans="0" fo:text-indent="3.543in">
        <style:tab-stops>
          <style:tab-stop style:type="left" style:position="3.9375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226" style:parent-style-name="Normal" style:family="paragraph">
      <style:paragraph-properties fo:widows="0" fo:orphans="0" fo:text-indent="3.543in">
        <style:tab-stops>
          <style:tab-stop style:type="left" style:position="3.9375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227" style:parent-style-name="Normal" style:family="paragraph">
      <style:paragraph-properties fo:widows="0" fo:orphans="0" fo:text-indent="3.543in">
        <style:tab-stops>
          <style:tab-stop style:type="left" style:position="3.9375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letter-spacing="0.0416in" style:font-size-complex="12pt"/>
    </style:style>
    <style:style style:name="P228" style:parent-style-name="Normal" style:family="paragraph">
      <style:paragraph-properties fo:widows="0" fo:orphans="0">
        <style:tab-stops>
          <style:tab-stop style:type="left" style:position="3.9375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229" style:parent-style-name="Normal" style:family="paragraph">
      <style:paragraph-properties fo:widows="0" fo:orphans="0">
        <style:tab-stops>
          <style:tab-stop style:type="left" style:leader-style="solid" style:leader-text="_" style:position="1.9687in"/>
          <style:tab-stop style:type="left" style:position="3.9375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230" style:parent-style-name="Normal" style:family="paragraph">
      <style:paragraph-properties fo:widows="0" fo:orphans="0" fo:text-indent="0.277in">
        <style:tab-stops>
          <style:tab-stop style:type="left" style:position="0.277in"/>
          <style:tab-stop style:type="left" style:leader-style="solid" style:leader-text="_" style:position="1.9687in"/>
          <style:tab-stop style:type="left" style:position="3.9375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31" style:parent-style-name="Normal" style:family="paragraph">
      <style:paragraph-properties fo:widows="0" fo:orphans="0">
        <style:tab-stops>
          <style:tab-stop style:type="left" style:leader-style="solid" style:leader-text="_" style:position="1.9687in"/>
          <style:tab-stop style:type="left" style:position="3.9375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32" style:parent-style-name="Normal" style:family="paragraph">
      <style:paragraph-properties fo:widows="0" fo:orphans="0">
        <style:tab-stops>
          <style:tab-stop style:type="left" style:leader-style="solid" style:leader-text="_" style:position="1.9687in"/>
          <style:tab-stop style:type="left" style:position="3.9375in"/>
          <style:tab-stop style:type="left" style:leader-style="solid" style:leader-text="_" style:position="5.709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33" style:parent-style-name="Normal" style:family="paragraph">
      <style:paragraph-properties fo:widows="0" fo:orphans="0" fo:text-indent="0.1979in">
        <style:tab-stops>
          <style:tab-stop style:type="left" style:position="0.1979in"/>
          <style:tab-stop style:type="left" style:position="4.725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34" style:parent-style-name="Normal" style:family="paragraph">
      <style:paragraph-properties fo:widows="0" fo:orphans="0">
        <style:tab-stops>
          <style:tab-stop style:type="left" style:position="0.2958in"/>
          <style:tab-stop style:type="left" style:position="4.725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35" style:parent-style-name="Normal" style:family="paragraph">
      <style:paragraph-properties fo:widows="0" fo:orphans="0">
        <style:tab-stops>
          <style:tab-stop style:type="left" style:leader-style="solid" style:leader-text="_" style:position="1.9687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36" style:parent-style-name="Normal" style:family="paragraph">
      <style:paragraph-properties fo:widows="0" fo:orphans="0" fo:text-indent="0.3166in">
        <style:tab-stops>
          <style:tab-stop style:type="left" style:position="0.3166in"/>
          <style:tab-stop style:type="left" style:position="0.633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37" style:parent-style-name="Normal" style:family="paragraph">
      <style:paragraph-properties fo:widows="0" fo:orphans="0">
        <style:tab-stops>
          <style:tab-stop style:type="left" style:position="0.3937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38" style:parent-style-name="Normal" style:family="paragraph">
      <style:paragraph-properties fo:widows="0" fo:orphans="0">
        <style:tab-stops>
          <style:tab-stop style:type="left" style:leader-style="solid" style:leader-text="_" style:position="1.9687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39" style:parent-style-name="Normal" style:family="paragraph">
      <style:paragraph-properties fo:widows="0" fo:orphans="0" fo:text-indent="0.0986in">
        <style:tab-stops>
          <style:tab-stop style:type="left" style:position="0.0986in"/>
          <style:tab-stop style:type="left" style:leader-style="solid" style:leader-text="_" style:position="1.9687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40" style:parent-style-name="Normal" style:family="paragraph">
      <style:paragraph-properties fo:widows="0" fo:orphans="0">
        <style:tab-stops>
          <style:tab-stop style:type="left" style:position="0.0986in"/>
          <style:tab-stop style:type="left" style:leader-style="solid" style:leader-text="_" style:position="1.9687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241" style:parent-style-name="Normal" style:family="paragraph">
      <style:paragraph-properties fo:widows="0" fo:orphans="0">
        <style:tab-stops>
          <style:tab-stop style:type="left" style:position="0.0986in"/>
          <style:tab-stop style:type="left" style:leader-style="solid" style:leader-text="_" style:position="1.9687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widows="0" fo:orphans="0">
        <style:tab-stops>
          <style:tab-stop style:type="left" style:position="0.0986in"/>
          <style:tab-stop style:type="left" style:leader-style="solid" style:leader-text="_" style:position="1.9687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widows="0" fo:orphans="0">
        <style:tab-stops>
          <style:tab-stop style:type="left" style:position="0.0986in"/>
          <style:tab-stop style:type="left" style:leader-style="solid" style:leader-text="_" style:position="1.9687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widows="0" fo:orphans="0">
        <style:tab-stops>
          <style:tab-stop style:type="left" style:position="0.0986in"/>
          <style:tab-stop style:type="left" style:leader-style="solid" style:leader-text="_" style:position="1.9687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245" style:parent-style-name="Normal" style:family="paragraph">
      <style:paragraph-properties fo:widows="0" fo:orphans="0">
        <style:tab-stops>
          <style:tab-stop style:type="left" style:position="0.0986in"/>
          <style:tab-stop style:type="left" style:leader-style="solid" style:leader-text="_" style:position="1.9687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246" style:parent-style-name="Normal" style:family="paragraph">
      <style:paragraph-properties fo:widows="0" fo:orphans="0" fo:text-indent="0.2958in">
        <style:tab-stops>
          <style:tab-stop style:type="left" style:position="0.2958in"/>
          <style:tab-stop style:type="left" style:position="1.1812in"/>
          <style:tab-stop style:type="left" style:leader-style="solid" style:leader-text="_" style:position="4.5284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widows="0" fo:orphans="0" fo:text-indent="2.3625in">
        <style:tab-stops>
          <style:tab-stop style:type="left" style:position="2.3625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48" style:parent-style-name="Normal" style:family="paragraph">
      <style:paragraph-properties fo:widows="0" fo:orphans="0">
        <style:tab-stops>
          <style:tab-stop style:type="left" style:position="2.3625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widows="0" fo:orphans="0" fo:text-align="justify" fo:text-indent="0.4923in">
        <style:tab-stops>
          <style:tab-stop style:type="left" style:position="0.2958in"/>
          <style:tab-stop style:type="left" style:position="1.9687in"/>
          <style:tab-stop style:type="left" style:leader-style="solid" style:leader-text="_" style:position="4.3312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widows="0" fo:orphans="0" fo:text-indent="2.7562in">
        <style:tab-stops>
          <style:tab-stop style:type="left" style:position="0.2958in"/>
          <style:tab-stop style:type="left" style:position="1.9687in"/>
          <style:tab-stop style:type="left" style:position="2.7562in"/>
          <style:tab-stop style:type="left" style:leader-style="solid" style:leader-text="_" style:position="4.3312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54" style:parent-style-name="Normal" style:family="paragraph">
      <style:paragraph-properties fo:widows="0" fo:orphans="0" fo:text-indent="1.9687in">
        <style:tab-stops>
          <style:tab-stop style:type="left" style:position="0.2958in"/>
          <style:tab-stop style:type="left" style:position="1.9687in"/>
          <style:tab-stop style:type="left" style:leader-style="solid" style:leader-text="_" style:position="4.3312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55" style:parent-style-name="Normal" style:family="paragraph">
      <style:paragraph-properties fo:widows="0" fo:orphans="0" fo:text-indent="1.9687in">
        <style:tab-stops>
          <style:tab-stop style:type="left" style:position="0.2958in"/>
          <style:tab-stop style:type="left" style:position="1.9687in"/>
          <style:tab-stop style:type="left" style:leader-style="solid" style:leader-text="_" style:position="4.3312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56" style:parent-style-name="Normal" style:family="paragraph">
      <style:paragraph-properties fo:widows="0" fo:orphans="0" fo:text-indent="1.9687in">
        <style:tab-stops>
          <style:tab-stop style:type="left" style:position="0.2958in"/>
          <style:tab-stop style:type="left" style:position="1.9687in"/>
          <style:tab-stop style:type="left" style:leader-style="solid" style:leader-text="_" style:position="4.3312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57" style:parent-style-name="Normal" style:family="paragraph">
      <style:paragraph-properties fo:widows="0" fo:orphans="0" fo:text-indent="1.9687in">
        <style:tab-stops>
          <style:tab-stop style:type="left" style:position="0.2958in"/>
          <style:tab-stop style:type="left" style:position="1.9687in"/>
          <style:tab-stop style:type="left" style:leader-style="solid" style:leader-text="_" style:position="4.3312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58" style:parent-style-name="Normal" style:family="paragraph">
      <style:paragraph-properties fo:widows="0" fo:orphans="0">
        <style:tab-stops>
          <style:tab-stop style:type="left" style:position="0.2958in"/>
          <style:tab-stop style:type="left" style:position="1.9687in"/>
          <style:tab-stop style:type="left" style:leader-style="solid" style:leader-text="_" style:position="4.3312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59" style:parent-style-name="Normal" style:family="paragraph">
      <style:paragraph-properties fo:widows="0" fo:orphans="0">
        <style:tab-stops>
          <style:tab-stop style:type="left" style:leader-style="solid" style:leader-text="_" style:position="1.3784in"/>
          <style:tab-stop style:type="left" style:position="4.2333in"/>
          <style:tab-stop style:type="left" style:leader-style="solid" style:leader-text="_" style:position="5.9062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60" style:parent-style-name="Normal" style:family="paragraph">
      <style:paragraph-properties fo:widows="0" fo:orphans="0" fo:text-indent="0.1972in">
        <style:tab-stops>
          <style:tab-stop style:type="left" style:position="0.1972in"/>
          <style:tab-stop style:type="left" style:position="4.429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61" style:parent-style-name="Normal" style:family="paragraph">
      <style:paragraph-properties fo:widows="0" fo:orphans="0" fo:text-align="center">
        <style:tab-stops>
          <style:tab-stop style:type="left" style:position="0.1972in"/>
          <style:tab-stop style:type="left" style:position="4.429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color="#000000"/>
    </style:style>
    <style:style style:name="P269" style:parent-style-name="Normal" style:family="paragraph">
      <style:paragraph-properties fo:text-align="center"/>
      <style:text-properties fo:font-weight="bold" style:font-weight-asian="bold" fo:color="#000000"/>
    </style:style>
    <style:style style:name="P270" style:parent-style-name="Normal" style:family="paragraph">
      <style:paragraph-properties fo:text-align="center"/>
      <style:text-properties fo:font-weight="bold" style:font-weight-asian="bold" fo:color="#000000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6888in"/>
          <style:tab-stop style:type="left" style:position="2.7562in"/>
          <style:tab-stop style:type="left" style:position="3.7597in"/>
          <style:tab-stop style:type="left" style:position="4.8034in"/>
          <style:tab-stop style:type="left" style:position="5.7875in"/>
        </style:tab-stops>
      </style:paragraph-properties>
      <style:text-properties fo:color="#000000"/>
    </style:style>
    <style:style style:name="TableColumn275" style:family="table-column">
      <style:table-column-properties style:column-width="0.9562in" style:use-optimal-column-width="false"/>
    </style:style>
    <style:style style:name="TableColumn276" style:family="table-column">
      <style:table-column-properties style:column-width="0.9562in" style:use-optimal-column-width="false"/>
    </style:style>
    <style:style style:name="TableColumn277" style:family="table-column">
      <style:table-column-properties style:column-width="0.9562in" style:use-optimal-column-width="false"/>
    </style:style>
    <style:style style:name="TableColumn278" style:family="table-column">
      <style:table-column-properties style:column-width="0.7798in" style:use-optimal-column-width="false"/>
    </style:style>
    <style:style style:name="TableColumn279" style:family="table-column">
      <style:table-column-properties style:column-width="1.0145in" style:use-optimal-column-width="false"/>
    </style:style>
    <style:style style:name="TableColumn280" style:family="table-column">
      <style:table-column-properties style:column-width="1.0145in" style:use-optimal-column-width="false"/>
    </style:style>
    <style:style style:name="TableColumn281" style:family="table-column">
      <style:table-column-properties style:column-width="1.0145in" style:use-optimal-column-width="false"/>
    </style:style>
    <style:style style:name="Table274" style:family="table">
      <style:table-properties style:width="6.6923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/>
    </style:style>
    <style:style style:name="P30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6888in"/>
          <style:tab-stop style:type="left" style:position="2.7562in"/>
          <style:tab-stop style:type="left" style:position="3.7597in"/>
          <style:tab-stop style:type="left" style:position="4.8034in"/>
          <style:tab-stop style:type="left" style:position="5.7875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</text:span></text:p>
      <text:p text:style-name="P12"/>
      <text:p text:style-name="P13">Į S A K Y M A S</text:p>
      <text:p text:style-name="P14">DĖL ŪKIO SUBJEKTŲ, KURIŲ EKSPORTUOJAMOMS ARBA IMPORTUOJAMOMS PREKĖMS TAIKOMOS SUPAPRASTINTOS MUITINĖS PROCEDŪROS, SĄRAŠO SUDARYMO TVARKOS PATVIRTINIMO</text:p>
      <text:p text:style-name="P15"/>
      <text:p text:style-name="P16">1998 m. birželio 15 d. Nr. 155</text:p>
      <text:p text:style-name="P17">Vilnius</text:p>
      <text:p text:style-name="P18"/>
      <text:p text:style-name="P19"><text:span text:style-name="T20">Siekdamas nustatyti kriterijus ir tvarką, taikomą atrenkant Lietuvos Respublikos ūkio subjektus, kurių eksportuojamoms arba importuojamoms prekėms pagal Muitinės kodekso (Žin., 1996, Nr.<text:s/></text:span><text:a xlink:href="https://www.e-tar.lt/portal/lt/legalAct/TAR.446480A0D145" office:target-frame-name="_blank" xlink:show="new"><text:span text:style-name="T21">52-1239</text:span></text:a><text:span text:style-name="T22">) 75 straipsnį gali būti taikomos supaprastintos muitinės procedūros, ir atsižvelgdamas į Lietuvos Respublikos Vyriausybės 1994 m. lapkričio 8 d. nutarimą Nr. 1090 „Dėl Importo vidau</text:span><text:span text:style-name="T23">s vartojimui procedūros atlikimo tvarkos ir negrąžinamo eksporto procedūros atlikimo tvarkos patvirtinimo“ (Žin., 1994, Nr.<text:s/></text:span><text:a xlink:href="https://www.e-tar.lt/portal/lt/legalAct/TAR.9FBD1D1BCC75" office:target-frame-name="_blank" xlink:show="new"><text:span text:style-name="T24">88-1683</text:span></text:a><text:span text:style-name="T25">),</text:span></text:p>
      <text:p text:style-name="P26"><text:span text:style-name="T27">ĮSAKAU:</text:span></text:p>
      <text:p text:style-name="P28"><text:span text:style-name="T29">1</text:span><text:span text:style-name="T30">. Patvirtinti:</text:span></text:p>
      <text:p text:style-name="P31"><text:span text:style-name="T32">1.1</text:span><text:span text:style-name="T33">. Ūkio s</text:span><text:span text:style-name="T34">ubjektų, kurių eksportuojamoms arba importuojamoms prekėms taikomos supaprastintos muitinės procedūros, sąrašo sudarymo tvarką (1 priedas);</text:span></text:p>
      <text:p text:style-name="P35"><text:span text:style-name="T36">1.2</text:span><text:span text:style-name="T37">. Prašymo įtraukti į sąrašą formą (2 priedas);</text:span></text:p>
      <text:p text:style-name="P38"><text:span text:style-name="T39">1.3</text:span><text:span text:style-name="T40">. Ūkio subjektų, kurių eksportuojamoms arba importuojam</text:span><text:span text:style-name="T41">oms prekėms taikomos supaprastintos muitinės procedūros, sąrašo formą (3 priedas).</text:span></text:p>
      <text:p text:style-name="P42"><text:span text:style-name="T43">2</text:span><text:span text:style-name="T44">. Įpareigoti teritorinių muitinių viršininkus:</text:span></text:p>
      <text:p text:style-name="P45"><text:span text:style-name="T46">2.1</text:span><text:span text:style-name="T47">. paskirti darbuotojus, atsakingus už Ūkio subjektų, kurių eksportuojamoms arba importuojamoms prekėms taikomos su</text:span><text:span text:style-name="T48">paprastintos muitinės procedūros, sąrašo tvarkymą teritorinėje muitinėje;</text:span></text:p>
      <text:p text:style-name="P49"><text:span text:style-name="T50">2.2</text:span><text:span text:style-name="T51">. per 3 darbo dienas apie priimtą sprendimą įtraukti ūkio subjektą į Ūkio subjektų, kurių eksportuojamoms arba importuojamoms prekėms taikomos supaprastintos muitinės procedūr</text:span><text:span text:style-name="T52">os, sąrašą arba iš jo išbraukti kompiuterinio ryšio priemonėmis informuoti Muitinės departamentą ir visas teritorines muitines.</text:span></text:p>
      <text:p text:style-name="P53"><text:span text:style-name="T54">3</text:span><text:span text:style-name="T55">. Muitinės departamento Informatikos skyriui:</text:span></text:p>
      <text:p text:style-name="P56"><text:span text:style-name="T57">3.1</text:span><text:span text:style-name="T58">. teikti teritorinėms muitinėms pagal jų paklausimus duomenis apie<text:s/></text:span><text:span text:style-name="T59">ūkio subjektus iš Muitinės departamento duomenų bazės;</text:span></text:p>
      <text:p text:style-name="P60"><text:span text:style-name="T61">3.2</text:span><text:span text:style-name="T62">. pagal šio įsakymo 2.2 punkte nurodytą informaciją daryti pakeitimus Ūkio subjektų, kurių eksportuojamoms arba importuojamoms prekėms taikomos supaprastintos muitinės procedūros, sąraše Muitinė</text:span><text:span text:style-name="T63">s departamente.</text:span></text:p>
      <text:p text:style-name="P64"><text:span text:style-name="T65">4</text:span><text:span text:style-name="T66">. Nustatyti, kad:</text:span></text:p>
      <text:p text:style-name="P67"><text:span text:style-name="T68">4.1</text:span><text:span text:style-name="T69">. iki visose teritorinėse muitinėse bus įdiegta Teisės aktų pažeidėjų duomenų bazė, teritorinės muitinės pagal paklausimus teikia viena kitai informaciją apie ūkio subjektų muitinės procedūrų atlikimo tvarkų pa</text:span><text:span text:style-name="T70">žeidimus, padarytus tos teritorinės muitinės veiklos zonoje;</text:span></text:p>
      <text:p text:style-name="P71"><text:span text:style-name="T72">4.2</text:span><text:span text:style-name="T73">. šis įsakymas įsigalioja nuo 1998 m. rugpjūčio 1 d.</text:span></text:p>
      <text:p text:style-name="P74"><text:span text:style-name="T75">5</text:span><text:span text:style-name="T76">. Įsakymo vykdymo kontrolę pavesti Muitinės departamento direktoriaus pavaduotojui J. Greičiui ir teritorinių muitinių viršinink</text:span><text:span text:style-name="T77">ams.</text:span></text:p>
      <text:p text:style-name="P78"/>
      <text:p text:style-name="P79"/>
      <text:p text:style-name="P80"><text:span text:style-name="T81">DIREKTORIUS</text:span><text:span text:style-name="T82"><text:tab/>A. BUDRYS</text:span></text:p>
      <text:p text:style-name="P83"><text:span text:style-name="T84">______________</text:span></text:p>
      <text:p text:style-name="P85"><text:span text:style-name="T86">1</text:span><text:span text:style-name="T87"><text:s/>priedas</text:span></text:p>
      <text:p text:style-name="P88"/>
      <text:p text:style-name="P89"><text:span text:style-name="T90">Ūkio subjektų, kurių eksportuojamoms arba importuojamoms prekėms taikomos supaprastintos muitinės procedūros, sąrašo sudarymo TVARKA</text:span></text:p>
      <text:p text:style-name="P91"/>
      <text:p text:style-name="P92"><text:span text:style-name="T93">1</text:span><text:span text:style-name="T94">.</text:span><text:span text:style-name="T95"><text:s/></text:span><text:span text:style-name="T96">Ūkio subjektų, kurių eksportuojamoms arba<text:s/></text:span><text:span text:style-name="T97">importuojamoms prekėms taikomos supaprastintos muitinės procedūros, sąrašo sudarymo tvarka (toliau – tvarka) reglamentuoja Lietuvos Respublikos ūkio subjektų (toliau – ūkio subjektai), kurių eksportuojamoms arba importuojamoms prekėms pagal Lietuvos Respub</text:span><text:span text:style-name="T98">likos muitinės kodekso (toliau – Muitinės kodeksas) 75 straipsnį gali būti taikomos supaprastintos muitinės procedūros, įtraukimo į ūkio subjektų, kurių eksportuojamoms arba importuojamoms prekėms taikomos supaprastintos muitinės procedūros, sąrašą (toliau</text:span><text:span text:style-name="T99"><text:s/>– sąrašas) ir išbraukimo iš jo tvarką.</text:span></text:p>
      <text:p text:style-name="P100"><text:span text:style-name="T101">2</text:span><text:span text:style-name="T102">. Į sąrašą turi teisę būti įtraukti patikimi Lietuvos Respublikos ūkio subjektai, kurių sąrašą sudaro Finansų ministerija ir kurie Muitinės departamento prie Finansų ministerijos (toliau – Muitinės departamentas</text:span><text:span text:style-name="T103">) nustatyta tvarka yra įregistruoti muitinėje. Šie ūkio subjektai turi atitikti šiuos vertinimo kriterijus:</text:span></text:p>
      <text:p text:style-name="P104"><text:span text:style-name="T105">2.1</text:span><text:span text:style-name="T106">. komercinė – ūkinė veikla vykdoma ne trumpiau kaip treji metai nuo ūkio subjekto įregistravimo Lietuvos Respublikos įmonių rejestre dienos;</text:span></text:p>
      <text:p text:style-name="P107"><text:span text:style-name="T108">2.2</text:span><text:span text:style-name="T109">. muitinės procedūros vykdomos ne rečiau kaip keturis kartus per mėnesį arba ne mažiau kaip penkiasdešimt kartų per paskutinius kalendorinius metus;</text:span></text:p>
      <text:p text:style-name="P110"><text:span text:style-name="T111">2.3</text:span><text:span text:style-name="T112">. per paskutinius dvejus komercinės – ūkinės veiklos metus nenustatytas nė vienas:</text:span></text:p>
      <text:p text:style-name="P113"><text:span text:style-name="T114">2.3.1</text:span><text:span text:style-name="T115">. mui</text:span><text:span text:style-name="T116">tinės procedūrų atlikimo tvarkos pažeidimas (pagal Teisės aktų pažeidimų klasifikatorių, patvirtintą Muitinės departamento direktoriaus įsakymu);</text:span></text:p>
      <text:p text:style-name="P117"><text:span text:style-name="T118">2.3.2</text:span><text:span text:style-name="T119">. pažeidimas, atliekant komercinės – ūkinės veiklos, jos apskaitos, finansinės atskaitomybės patikrin</text:span><text:span text:style-name="T120">imą, susijusį su atliekamomis muitinės procedūromis;</text:span></text:p>
      <text:p text:style-name="P121"><text:span text:style-name="T122">2.3.3</text:span><text:span text:style-name="T123">. steigėjo ir (arba) vadovo įvykdytas pažeidimas ir (arba) nusikaltimas valdymo, ūkininkavimo tvarkai ir finansams.</text:span></text:p>
      <text:p text:style-name="P124"><text:span text:style-name="T125">3</text:span><text:span text:style-name="T126">. Ūkio subjektas, kuris turi teisę pagal tvarkos 2 punktą būti<text:s/></text:span><text:span text:style-name="T127">įtrauktas į sąrašą, teritorinei muitinei, kurios veiklos zonai jis priklauso, pateikia nustatytos formos prašymą (2 priedas).</text:span></text:p>
      <text:p text:style-name="P128"><text:span text:style-name="T129">4</text:span><text:span text:style-name="T130">. Teritorinė muitinė, gavusi ūkio subjekto prašymą, patikrina duomenis apie ūkio subjektą (tvarkos 2 punktas, išskyrus 2.3.3)</text:span><text:span text:style-name="T131">, įskaitant ir esamus Muitinės departamento bei teritorinės muitinės duomenų bazėse.</text:span></text:p>
      <text:p text:style-name="P132"><text:span text:style-name="T133">Pagal tvarkos 2.3.3 punktą teikiamas paklausimas Policijos departamentui prie Lietuvos Respublikos vidaus reikalų ministerijos.</text:span></text:p>
      <text:p text:style-name="P134"><text:span text:style-name="T135">5</text:span><text:span text:style-name="T136">. Jei per paskutinius dvejus komercinė</text:span><text:span text:style-name="T137">s – ūkinės veiklos metus nebuvo atliktas nė vienas komercinės – ūkinės veiklos, jos apskaitos, finansinės atskaitomybės patikrinimas, susijęs su atliekamomis muitinės procedūromis, jis muitinės nuožiūra turi būti atliktas iki sprendimo įtraukti ūkio subjek</text:span><text:span text:style-name="T138">tą į sąrašą priėmimo.</text:span></text:p>
      <text:p text:style-name="P139"><text:span text:style-name="T140">6</text:span><text:span text:style-name="T141">. Sprendimą įtraukti ūkio subjektą į sąrašą priima teritorinės muitinės viršininkas (pavaduotojas) per 30 darbo dienų nuo prašymo gavimo dienos, jei pagal tvarkos 5 punktą nereikia atlikti komercinės – ūkinės veiklos, jos apskait</text:span><text:span text:style-name="T142">os, finansinės atskaitomybės patikrinimo, susijusio su atliekamomis muitinės procedūromis. Šiuo atveju teritorinės muitinės viršininkas (pavaduotojas) išimties tvarka gali pratęsti prašymo nagrinėjimo laikotarpį iki 10 darbo dienų. Apie prašymo nagrinėjimo</text:span><text:span text:style-name="T143"><text:s/>laikotarpio pratęsimą ūkio subjektui pranešama raštu.</text:span></text:p>
      <text:p text:style-name="P144"><text:span text:style-name="T145">7</text:span><text:span text:style-name="T146">. Priimami sprendimai:</text:span></text:p>
      <text:p text:style-name="P147"><text:span text:style-name="T148">7.1</text:span><text:span text:style-name="T149">. įtraukti ūkio subjektą į sąrašą;</text:span></text:p>
      <text:p text:style-name="P150"><text:span text:style-name="T151">7.2</text:span><text:span text:style-name="T152">. neįtraukti ūkio subjekto į sąrašą.</text:span></text:p>
      <text:p text:style-name="P153"><text:span text:style-name="T154">8</text:span><text:span text:style-name="T155">. Priėmus sprendimą įtraukti ūkio subjektą į sąrašą, duomenys apie ūkio subjektą p</text:span><text:span text:style-name="T156">agal tvarkos 2.3.3 punktą tikrinami vieną kartą per metus (skaičiuojant nuo sprendimo įtraukti ūkio subjektą į sąrašą dienos). Teritorinės muitinės viršininko (pavaduotojo) nuožiūra gali būti tikrinama ir dažniau.</text:span></text:p>
      <text:soft-page-break/>
      <text:p text:style-name="P157"><text:span text:style-name="T158">Duomenys pagal tvarkos 2.3.1 ir 2.3.2<text:s/></text:span><text:span text:style-name="T159">punktus tikrinami nuolat.</text:span></text:p>
      <text:p text:style-name="P160"><text:span text:style-name="T161">9</text:span><text:span text:style-name="T162">. Ūkio subjektai išbraukiami iš sąrašo:</text:span></text:p>
      <text:p text:style-name="P163"><text:span text:style-name="T164">9.1</text:span><text:span text:style-name="T165">. Muitinės departamentui panaikinus patikimo Lietuvos Respublikos ūkio subjekto pažymėjimą;</text:span></text:p>
      <text:p text:style-name="P166"><text:span text:style-name="T167">9.2</text:span><text:span text:style-name="T168">. nustačius bent vieną pažeidimą, nustatytą 8 punkte nurodyta tvarka.</text:span></text:p>
      <text:p text:style-name="P169"><text:span text:style-name="T170">Sprendimą i</text:span><text:span text:style-name="T171">šbraukti ūkio subjektą iš sąrašo priima teritorinės muitinės viršininkas (pavaduotojas).</text:span></text:p>
      <text:p text:style-name="P172"><text:span text:style-name="T173">10</text:span><text:span text:style-name="T174">. Apie priimtą sprendimą įtraukti (neįtraukti) į sąrašą arba išbraukti iš sąrašo raštu pranešama ūkio subjektui.</text:span></text:p>
      <text:p text:style-name="P175"><text:span text:style-name="T176">11</text:span><text:span text:style-name="T177">. Teritorinės muitinės viršininko (pavad</text:span><text:span text:style-name="T178">uotojo) sprendimas gali būti apskųstas Muitinės kodekso nustatyta tvarka.</text:span></text:p>
      <text:p text:style-name="P179"><text:span text:style-name="T180">12</text:span><text:span text:style-name="T181">. Priėmus sprendimą įtraukti į sąrašą, ūkio subjekto duomenys įrašomi į nustatytos formos sąrašą (3 priedas), kuris sudaromas:</text:span></text:p>
      <text:p text:style-name="P182"><text:span text:style-name="T183">12.1</text:span><text:span text:style-name="T184">. teritorinėje muitinėje;</text:span></text:p>
      <text:p text:style-name="P185"><text:span text:style-name="T186">12.2</text:span><text:span text:style-name="T187">. Muitinė</text:span><text:span text:style-name="T188">s departamente.</text:span></text:p>
      <text:p text:style-name="P189"><text:span text:style-name="T190">13</text:span><text:span text:style-name="T191">. Teritorinėse muitinėse įtrauktų į sąrašą ūkio subjektų duomenys registruojami nuosekliai. Registracijos numerį sudaro 6 ženklai:</text:span></text:p>
      <text:p text:style-name="P192">- pirmas ženklas – einamųjų metų paskutinis skaitmuo;</text:p>
      <text:p text:style-name="P193">- antras-trečias – teritorinės muitinės<text:s/>įstaigos kodo iš Muitinės įstaigų klasifikatoriaus pirmieji du ženklai;</text:p>
      <text:p text:style-name="P194">- ketvirtas-šeštas ženklai – eilės numeris (pradedamas 001).</text:p>
      <text:p text:style-name="P195"><text:span text:style-name="T196">Registracijos numeris nurodomas teritorinės muitinės viršininko (pavaduotojo) sprendime įtraukti ūkio subjektą į sąrašą.</text:span></text:p>
      <text:p text:style-name="P197"><text:span text:style-name="T198">14</text:span><text:span text:style-name="T199">. Muitinės departamente pagal teritorinių muitinių sąrašus (jų pakeitimus ir papildymus) sudaromas vienas tvarkoje nustatytos formos sąrašas.</text:span></text:p>
      <text:p text:style-name="P200"><text:span text:style-name="T201">15</text:span><text:span text:style-name="T202">. Ūkio subjektai išbraukiami iš teritorinės muitinės sąrašo, priėmus sprendimą išbraukti ūkio subjektą i</text:span><text:span text:style-name="T203">š sąrašo. Išbrauktojo iš sąrašo ūkio subjekto registracijos numeris negali būti suteiktas kitam ūkio subjektui.</text:span></text:p>
      <text:p text:style-name="P204"><text:span text:style-name="T205">16</text:span><text:span text:style-name="T206">. Ūkio subjektai išbraukiami iš Muitinės departamento sąrašo, gavus informaciją iš teritorinių muitinių apie jų išbraukimą.</text:span></text:p>
      <text:p text:style-name="P207"><text:span text:style-name="T208">17</text:span><text:span text:style-name="T209">. Ūkio s</text:span><text:span text:style-name="T210">ubjektai, kurie pagal tvarkos 9 punktą buvo išbraukti iš sąrašo, gali būti iš naujo įrašyti į sąrašą šioje tvarkoje nustatyta tvarka, bet ne anksčiau kaip po vienerių metų, kai:</text:span></text:p>
      <text:p text:style-name="P211"><text:span text:style-name="T212">17.1</text:span><text:span text:style-name="T213">. ūkio subjektas įtraukiamas į patikimų Lietuvos Respublikos ūkio subjek</text:span><text:span text:style-name="T214">tų sąrašą, kurį sudaro Finansų ministerija ir Muitinės departamento prie Finansų ministerijos, nustatyta tvarka yra įregistruojamas muitinėje;</text:span></text:p>
      <text:p text:style-name="P215"><text:span text:style-name="T216">17.2</text:span><text:span text:style-name="T217">. pasibaigė pažeidimo galiojimo laikas.</text:span></text:p>
      <text:p text:style-name="P218">Tokiu atveju, įtraukus ūkio subjektą į sąrašą, jam suteikiamas naujas registracijos numeris.</text:p>
      <text:p text:style-name="P219"><text:span text:style-name="T220">_____________</text:span></text:p>
      <text:p text:style-name="P221"><text:span text:style-name="T222">2</text:span><text:span text:style-name="T223"><text:s/>priedas<text:s/></text:span></text:p>
      <text:p text:style-name="P224"/>
      <text:p text:style-name="P225">GAUTA:</text:p>
      <text:p text:style-name="P226"/>
      <text:p text:style-name="P227">PRAŠYMAS</text:p>
      <text:p text:style-name="P228"/>
      <text:p text:style-name="P229"><text:tab/></text:p>
      <text:p text:style-name="P230">(Ūkio subjekto kodas)</text:p>
      <text:p text:style-name="P231"/>
      <text:p text:style-name="P232"><text:tab/><text:tab/><text:tab/></text:p>
      <text:p text:style-name="P233">(Ūkio subjekto pavadinimas)<text:tab/>(Data)</text:p>
      <text:p text:style-name="P234"/>
      <text:p text:style-name="P235"><text:tab/></text:p>
      <text:p text:style-name="P236">(Ūkio subjekto adresas)</text:p>
      <text:p text:style-name="P237"/>
      <text:p text:style-name="P238"><text:tab/></text:p>
      <text:p text:style-name="P239">(Teritorinės muitinės pavadinimas)</text:p>
      <text:p text:style-name="P240"/>
      <text:p text:style-name="P241">VIRŠININKUI</text:p>
      <text:p text:style-name="P242"/>
      <text:p text:style-name="P243">Dėl įtraukimo į sąrašą</text:p>
      <text:p text:style-name="P244"/>
      <text:p text:style-name="P245"/>
      <text:p text:style-name="P246">Prašau įtraukti<text:s/><text:tab/>į sąrašą ūkio subjektų, kurių</text:p>
      <text:p text:style-name="P247">(ūkio subjekto pavadinimas)</text:p>
      <text:p text:style-name="P248">eksportuojamos arba importuojamoms prekėms taikomos supaprastintos muitinės procedūros.</text:p>
      <text:p text:style-name="P249">Garantuoju, kad per paskutinius dvejus komercinės – ūkinės veiklos metus nebuvo nustatytas nė<text:s/>vienas:</text:p>
      <text:p text:style-name="P250">- muitinės procedūrų atlikimo tvarkos pažeidimas;</text:p>
      <text:p text:style-name="P251">- pažeidimas, atliekant komercinės – ūkinės veiklos, jos apskaitos, finansinės atskaitomybės patikrinimą, susijusį su atliekamomis muitinės procedūromis.</text:p>
      <text:p text:style-name="P252">Steigėjas (-ai)<text:s/><text:tab/><text:tab/></text:p>
      <text:p text:style-name="P253">(vardas, pavardė)</text:p>
      <text:p text:style-name="P254"><text:tab/></text:p>
      <text:p text:style-name="P255"><text:tab/></text:p>
      <text:p text:style-name="P256"><text:tab/></text:p>
      <text:p text:style-name="P257"><text:tab/></text:p>
      <text:p text:style-name="P258"/>
      <text:p text:style-name="P259"><text:tab/><text:tab/><text:tab/></text:p>
      <text:p text:style-name="P260">(Vadovo pareigos)<text:tab/>(Vardas, pavardė, parašas)</text:p>
      <text:p text:style-name="P261"><text:span text:style-name="T262">______________</text:span></text:p>
      <text:p text:style-name="P263"><text:span text:style-name="T264">3</text:span><text:span text:style-name="T265"><text:s/>priedas</text:span></text:p>
      <text:p text:style-name="P266"/>
      <text:p text:style-name="P267"><text:span text:style-name="T268">Ūkio subjektų, kurių eksportuojamoms arba importuojamoms prekėms taikomos supaprastintos muitinės procedūros,</text:span></text:p>
      <text:p text:style-name="P269">_____________________________________________________________</text:p>
      <text:p text:style-name="P270">(teritorinės muitinės pavadinimas/ Muitinės departamentas)</text:p>
      <text:p text:style-name="P271"><text:span text:style-name="T272">sąrašas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Registracijos numeris</text:p>
          </table:table-cell>
          <table:table-cell table:style-name="TableCell285">
            <text:p text:style-name="P286">Įmonės kodas</text:p>
          </table:table-cell>
          <table:table-cell table:style-name="TableCell287">
            <text:p text:style-name="P288">Ūkio subjekto pavadinimas</text:p>
          </table:table-cell>
          <table:table-cell table:style-name="TableCell289" table:number-columns-spanned="2">
            <text:p text:style-name="P290">Sprendimo įtraukti į sąrašą</text:p>
          </table:table-cell>
          <table:covered-table-cell/>
          <table:table-cell table:style-name="TableCell291" table:number-columns-spanned="2">
            <text:p text:style-name="P292">Sprendimo išbraukti iš sąrašo</text:p>
          </table:table-cell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data</text:p>
          </table:table-cell>
          <table:table-cell table:style-name="TableCell302">
            <text:p text:style-name="P303">numeris</text:p>
          </table:table-cell>
          <table:table-cell table:style-name="TableCell304">
            <text:p text:style-name="P305">data</text:p>
          </table:table-cell>
          <table:table-cell table:style-name="TableCell306">
            <text:p text:style-name="P307">numeris</text:p>
          </table:table-cell>
        </table:table-row>
      </table:table>
      <text:p text:style-name="P30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7:38:00Z</meta:creation-date>
    <dc:date>2015-06-21T07:38:00Z</dc:date>
    <meta:template xlink:href="Normal" xlink:type="simple"/>
    <meta:editing-cycles>2</meta:editing-cycles>
    <meta:editing-duration>PT0S</meta:editing-duration>
    <meta:document-statistic meta:page-count="5" meta:paragraph-count="116" meta:word-count="1239" meta:character-count="10036" meta:row-count="342" meta:non-whitespace-character-count="8913"/>
  </office:meta>
</office:document-meta>
</file>