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text-position="super 62.5%" style:font-size-complex="11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color="#000000" fo:font-size="10pt" style:font-size-asian="10pt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11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SGRAFITO KONSERVAVIMO, RESTAURAVIMO DARBŲ MEDŽIAGŲ, MECHANIZMŲ IR DARBŲ SĄNAUDŲ NORMATYVŲ BEI SKULPTŪRŲ POLICHROMIJOS KONSERVAVIMO, RESTAURAVIMO DARBŲ MEDŽIAGŲ, MECHANIZMŲ IR DARBO SĄNAUDŲ NORMATYVŲ PATVIRTINIMO</text:p>
      <text:p text:style-name="P12"/>
      <text:p text:style-name="P13">2004 m. gruodžio 21 d. Nr. Į-506</text:p>
      <text:p text:style-name="P14">Vilnius</text:p>
      <text:p text:style-name="P15"/>
      <text:p text:style-name="P16"><text:span text:style-name="T17">Vadovaudamasi Kultūros vertybių apsaugos departamento prie Lietuvos Respublikos kultūros ministerijo</text:span><text:span text:style-name="T18">s nuostatų, patvirtintų kultūros ministro 2003 m. spalio 24 d. įsakymu Nr. IV-381 „Dėl Kultūros vertybių apsaugos departamento prie Lietuvos Respublikos kultūros ministerijos nuostatų patvirtinimo“ (Žin., 2003, Nr.<text:s/></text:span><text:a xlink:href="https://www.e-tar.lt/portal/lt/legalAct/TAR.0DCF9A50ADDD" office:target-frame-name="_blank" xlink:show="new"><text:span text:style-name="T19">109-4895</text:span></text:a><text:span text:style-name="T20">) 7.18 p.,</text:span></text:p>
      <text:p text:style-name="P21"><text:span text:style-name="T22">tvirtin</text:span><text:span text:style-name="T23">u:</text:span></text:p>
      <text:p text:style-name="P24"><text:span text:style-name="T25">1</text:span><text:span text:style-name="T26">. Nekilnojamųjų kultūros vertybių specialiųjų tyrimų ir projektavimo dokumentacijos rengimo darbų sąnaudų normatyvų 30 rinkinį „Sgrafito konservavimo, restauravimo darbų medžiagų, me</text:span><text:span text:style-name="T27">chanizmų ir darbų sąnaudų normatyvai“ (pridedama).</text:span></text:p>
      <text:p text:style-name="P28"><text:span text:style-name="T29">2</text:span><text:span text:style-name="T30">. Nekilnojamųjų kultūros vertybių specialiųjų tyrimų ir projektavimo dokumentacijos rengimo darbų sąnaudų normatyvų 31 rinkinį „Skulptūrų polichromijos konservavimo, restauravimo darbų medžiagų, mecha</text:span><text:span text:style-name="T31">nizmų ir darbo sąnaudų normatyvai“ (pridedama)</text:span><text:span text:style-name="T32"><text:note text:note-class="footnote" text:id="_ftn0"><text:note-citation>1</text:note-citation><text:note-body><text:p text:style-name="Normal"><text:span text:style-name="T33"><text:s/></text:span><text:span text:style-name="T34">Su Sgrafito konservavimo, restauravimo darbų medžiagų,<text:s/></text:span><text:span text:style-name="T35">mechanizmų ir darbų sąnaudų normatyvais galima susipažinti Kultūros vertybių apsaugos departamento kanceliarijoje (Šnipiškių g. 3, Vilnius, tel. (8 5) 272 40 38).</text:span></text:p></text:note-body></text:note></text:span><text:span text:style-name="T36">.</text:span></text:p>
      <text:p text:style-name="P37"/>
      <text:p text:style-name="P38"/>
      <text:p text:style-name="P39"><text:span text:style-name="T40">DIREKTORĖ</text:span><text:span text:style-name="T41"><text:tab/>DIANA VARNAITĖ</text:span>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5:36:00Z</meta:creation-date>
    <dc:date>2015-06-15T15:36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332" meta:row-count="45" meta:non-whitespace-character-count="1184"/>
  </office:meta>
</office:document-meta>
</file>