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11 M. BIRŽELIO 10 D. ĮSAKYMO Nr. 3-352 „DĖL KOMITETO SUDARYMO“ PAKEITIMO</text:p>
      <text:p text:style-name="P11"/>
      <text:p text:style-name="P12">2012 m. vasario 2 d. Nr. 3-94</text:p>
      <text:p text:style-name="P13">Vilnius</text:p>
      <text:p text:style-name="P14"/>
      <text:p text:style-name="P15"><text:span text:style-name="T16">P a k e i č i u Lietuvos Respublikos susisiekimo ministro 2011 m. birželio 10 d. įsakymą Nr. 3-352 „Dėl komiteto sudarymo“ (Žin., 2011, Nr.<text:s/></text:span><text:a xlink:href="https://www.e-tar.lt/portal/lt/legalAct/TAR.36BEAE6C63F9" office:target-frame-name="_blank" xlink:show="new"><text:span text:style-name="T17">73-3518</text:span></text:a><text:span text:style-name="T18">, Nr.<text:s/></text:span><text:a xlink:href="https://www.e-tar.lt/portal/lt/legalAct/TAR.0EABE32ABE63" office:target-frame-name="_blank" xlink:show="new"><text:span text:style-name="T19">151-7128</text:span></text:a><text:span text:style-name="T20">) – išbraukiu iš nurodytuoju įsakymu sudaryto Pagalbos Lietuvos regioninių oro uostų veiklai pradėti schemos valdymo komiteto Agnę Katkutę ir įrašau į jį Vilių Veitą, Lietuvos Respublikos susisiekimo ministerijos Kelių ir civilinės aviacijos departamento Civilinės aviacijos skyriaus vedėją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Eligijus <text:s/>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6T16:59:00Z</meta:creation-date>
    <dc:date>2016-03-06T16:59:00Z</dc:date>
    <meta:template xlink:href="Normal" xlink:type="simple"/>
    <meta:editing-cycles>2</meta:editing-cycles>
    <meta:editing-duration>PT0S</meta:editing-duration>
    <meta:document-statistic meta:page-count="1" meta:paragraph-count="4" meta:word-count="102" meta:character-count="891" meta:row-count="21" meta:non-whitespace-character-count="793"/>
  </office:meta>
</office:document-meta>
</file>