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 style:parent-style-name="DefaultParagraphFont" style:family="text">
      <style:text-properties fo:color="#000000"/>
    </style:style>
    <style:style style:name="P3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center"/>
      <style:text-properties fo:font-weight="bold" style:font-weight-asian="bold" fo:text-transform="uppercase"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center"/>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center"/>
      <style:text-properties fo:font-weight="bold" style:font-weight-asian="bold" fo:text-transform="uppercase"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text-properties fo:font-weight="bold" style:font-weight-asian="bold" fo:text-transform="uppercase"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center"/>
      <style:text-properties fo:font-weight="bold" style:font-weight-asian="bold" fo:text-transform="uppercase"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text-align="center"/>
      <style:text-properties fo:font-weight="bold" style:font-weight-asian="bold" fo:text-transform="uppercase"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T573" style:parent-style-name="DefaultParagraphFont" style:family="text">
      <style:text-properties fo:font-weight="bold" style:font-weight-asian="bold" fo:text-transform="uppercase" fo:color="#000000"/>
    </style:style>
    <style:style style:name="P574" style:parent-style-name="Normal" style:family="paragraph">
      <style:paragraph-properties fo:text-align="center"/>
      <style:text-properties fo:font-weight="bold" style:font-weight-asian="bold" fo:text-transform="uppercase"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center"/>
      <style:text-properties fo:font-weight="bold" style:font-weight-asian="bold" fo:text-transform="uppercase"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P635" style:parent-style-name="Normal" style:family="paragraph">
      <style:paragraph-properties fo:text-align="center"/>
      <style:text-properties fo:font-weight="bold" style:font-weight-asian="bold" fo:text-transform="uppercase"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center"/>
      <style:text-properties fo:font-weight="bold" style:font-weight-asian="bold" fo:text-transform="uppercase"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center"/>
      <style:text-properties fo:color="#000000"/>
    </style:style>
  </office:automatic-styles>
  <office:body>
    <office:text text:use-soft-page-breaks="true">
      <text:p text:style-name="P1"/>
      <text:p text:style-name="P9">VALSTYBINĖS VISUOMENĖS SVEIKATOS PRIEŽIŪROS TARNYBOS PRIE LIETUVOS RESPUBLIKOS SVEIKATOS APSAUGOS MINISTERIJOS DIREKTORIUS</text:p>
      <text:p text:style-name="P10"/>
      <text:p text:style-name="P11">Į S A K Y M A S</text:p>
      <text:p text:style-name="P12">DĖL LIETUVOS AIDS CENTRO NUOSTATŲ PATVIRTINIMO</text:p>
      <text:p text:style-name="P13"/>
      <text:p text:style-name="P14">2002 m. sausio 14 d. Nr. 2</text:p>
      <text:p text:style-name="P15">Vilnius</text:p>
      <text:p text:style-name="P16"/>
      <text:p text:style-name="P17"><text:span text:style-name="T18">Vadovaudamasis sveikatos apsaugos ministro 2000 09 29 įsakymu Nr. 524 „Dėl dalies s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19">84-2560</text:span></text:a><text:span text:style-name="T20">),</text:span></text:p>
      <text:p text:style-name="P21"><text:span text:style-name="T22">tvirtinu</text:span><text:span text:style-name="T23"><text:s/>Lietuvos AIDS centro nuostatus (pridedama).</text:span></text:p>
      <text:p text:style-name="P24"/>
      <text:p text:style-name="P25"/>
      <text:p text:style-name="P26"><text:span text:style-name="T27">DIREKTORIAUS PAVADUOTOJA,</text:span></text:p>
      <text:p text:style-name="P28">L. E. DIREKTORIAUS PAREIGAS<text:tab/>AUDRONĖ ASTRAUSKIENĖ</text:p>
      <text:p text:style-name="P29"><text:span text:style-name="T30">______________</text:span></text:p>
      <text:soft-page-break/>
      <text:p text:style-name="P31"><text:span text:style-name="T32">PATVIRTINTA</text:span></text:p>
      <text:p text:style-name="P33">Valstybinės visuomenės sveikatos priežiūros tarnybos prie Sveikatos</text:p>
      <text:p text:style-name="P34">apsaugos ministerijos direktoriaus</text:p>
      <text:p text:style-name="P35">2002 m. sausio 14 d. įsakymu Nr. 2</text:p>
      <text:p text:style-name="P36"/>
      <text:p text:style-name="P37"><text:span text:style-name="T38">LIETUVOS AIDS CENTRO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Lietuvos AIDS centras (toliau – AIDS centras) yra Lietuvos nacionalinės<text:s/></text:span><text:span text:style-name="T48">sveikatos sistemos (toliau – LNSS) valstybės visuomenės sveikatos priežiūros specializuota įstaiga.</text:span></text:p>
      <text:p text:style-name="P49"><text:span text:style-name="T50">2</text:span><text:span text:style-name="T51">. AIDS centras yra biudžetinė įstaiga, išlaikoma iš valstybės biudžeto.</text:span></text:p>
      <text:p text:style-name="P52"><text:span text:style-name="T53">3</text:span><text:span text:style-name="T54">. AIDS centras savo veikloje vadovaujasi Lietuvos Respublikos<text:s/></text:span><text:span text:style-name="T55">Konstitucija, Biudžetinių įstaigų, Sveikatos sistemos, Sveikatos priežiūros įstaigų ir kitais įstatymais bei teisės aktais, taip pat šiais nuostatais.</text:span></text:p>
      <text:p text:style-name="P56"><text:span text:style-name="T57">4</text:span><text:span text:style-name="T58">. AIDS centro steigėjas – Sveikatos apsaugos ministerija: Vilniaus g. 33, 2600 Vilnius.</text:span></text:p>
      <text:p text:style-name="P59"><text:span text:style-name="T60">5</text:span><text:span text:style-name="T61">. AIDS<text:s/></text:span><text:span text:style-name="T62">centras yra juridinis asmuo, turintis ūkinį, finansinį, organizacinį ir teisinį savarankiškumą, savo antspaudą, sąskaitas bankuose.</text:span></text:p>
      <text:p text:style-name="P63"><text:span text:style-name="T64">6</text:span><text:span text:style-name="T65">. AIDS centro buveinė: Nugalėtojų g. 14d, 2016 Vilnius.</text:span></text:p>
      <text:p text:style-name="P66"><text:span text:style-name="T67">7</text:span><text:span text:style-name="T68">. AIDS centro ūkiniai metai sutampa su kalendoriniais meta</text:span><text:span text:style-name="T69">is.</text:span></text:p>
      <text:p text:style-name="P70"><text:span text:style-name="T71">8</text:span><text:span text:style-name="T72">. AIDS centro veikla yra neterminuota.</text:span></text:p>
      <text:p text:style-name="P73"><text:span text:style-name="T74">9</text:span><text:span text:style-name="T75">. AIDS centro veiklą koordinuoja Valstybinė visuomenės sveikatos priežiūros tarnyba prie Sveikatos apsaugos ministerijos (toliau – Tarnyba).</text:span></text:p>
      <text:p text:style-name="P76"/>
      <text:p text:style-name="P77"><text:span text:style-name="T78">II</text:span><text:span text:style-name="T79">.<text:s/></text:span><text:span text:style-name="T80">AIDS CENTRO STEIGĖJO TEISĖS IR PAREIGOS</text:span></text:p>
      <text:p text:style-name="P81"/>
      <text:p text:style-name="P82"><text:span text:style-name="T83">10</text:span><text:span text:style-name="T84">. AI</text:span><text:span text:style-name="T85">DS centro steigėjas turi šias teises ir pareigas:</text:span></text:p>
      <text:p text:style-name="P86"><text:span text:style-name="T87">10.1</text:span><text:span text:style-name="T88">. nustatyti ir pavesti vykdyti AIDS centrui privalomas veiklos užduotis bei kontroliuoti jų atlikimą;</text:span></text:p>
      <text:p text:style-name="P89"><text:span text:style-name="T90">10.2</text:span><text:span text:style-name="T91">. nustatyti paslaugų (prekių) kainas ir tarifus bei jų apskaičiavimo taisykles;</text:span></text:p>
      <text:p text:style-name="P92"><text:span text:style-name="T93">10.3</text:span><text:span text:style-name="T94">.<text:s/></text:span><text:span text:style-name="T95">skirti biudžeto lėšas AIDS centrui išlaikyti ir sąmatose numatytoms priemonėms finansuoti;</text:span></text:p>
      <text:p text:style-name="P96"><text:span text:style-name="T97">10.4</text:span><text:span text:style-name="T98">. kontroliuoti AIDS centro apskaitą, įsiskolinimus bei imtis visų priemonių jų išvengti;</text:span></text:p>
      <text:p text:style-name="P99"><text:span text:style-name="T100">10.5</text:span><text:span text:style-name="T101">. nustatyti AIDS centro darbų, paslaugų, valdymo ir aptarnau</text:span><text:span text:style-name="T102">jančio personalo, materialinių vertybių atsargų, inventoriaus, medikamentų finansinius normatyvus;</text:span></text:p>
      <text:p text:style-name="P103"><text:span text:style-name="T104">10.6</text:span><text:span text:style-name="T105">. organizuoti socialinių ekonominių programų finansavimą ir tvirtinti jų išlaidų apmokėjimo įkainius, normas ir sąlygas;</text:span></text:p>
      <text:p text:style-name="P106"><text:span text:style-name="T107">10.7</text:span><text:span text:style-name="T108">. reorganizuoti ir l</text:span><text:span text:style-name="T109">ikviduoti AIDS centrą;</text:span></text:p>
      <text:p text:style-name="P110"><text:span text:style-name="T111">10.8</text:span><text:span text:style-name="T112">. gauti iš AIDS centro direktoriaus informaciją apie įstaigos veiklą;</text:span></text:p>
      <text:p text:style-name="P113"><text:span text:style-name="T114">10.9</text:span><text:span text:style-name="T115">. turėti kitų teisių ir pareigų, jei jos neprieštarauja Lietuvos Respublikos įstatymams ir kitiems teisės aktams.</text:span></text:p>
      <text:p text:style-name="P116"><text:span text:style-name="T117">11</text:span><text:span text:style-name="T118">. Tarnyba turi šias<text:s/></text:span><text:span text:style-name="T119">teises ir pareigas:</text:span></text:p>
      <text:p text:style-name="P120"><text:span text:style-name="T121">11.1</text:span><text:span text:style-name="T122">. tvirtinti, keisti ir papildyti AIDS centro nuostatus bei struktūrą;</text:span></text:p>
      <text:p text:style-name="P123"><text:span text:style-name="T124">11.2</text:span><text:span text:style-name="T125">. tvirtinti AIDS centro veiklos planus;</text:span></text:p>
      <text:p text:style-name="P126"><text:span text:style-name="T127">11.3</text:span><text:span text:style-name="T128">. kontroliuoti bei koordinuoti AIDS centro vykdomą veiklą bei apskaitos tvarkymą;</text:span></text:p>
      <text:p text:style-name="P129"><text:span text:style-name="T130">11.4</text:span><text:span text:style-name="T131">. įstatymų<text:s/></text:span><text:span text:style-name="T132">nustatyta tvarka priimti ir atleisti AIDS centro vadovą, nustatyti jam atlyginimą, jį skatinti, prireikus skirti tarnybines nuobaudas.</text:span></text:p>
      <text:p text:style-name="P133"/>
      <text:p text:style-name="P134"><text:span text:style-name="T135">III</text:span><text:span text:style-name="T136">.<text:s/></text:span><text:span text:style-name="T137">AIDS centro veiklos tikslai, pobūdis ir sritys</text:span></text:p>
      <text:p text:style-name="P138"/>
      <text:p text:style-name="P139"><text:span text:style-name="T140">12</text:span><text:span text:style-name="T141">. Pagrindinis AIDS centro veiklos tikslas – pagal Lie</text:span><text:span text:style-name="T142">tuvos Respublikos Seimo, Lietuvos Respublikos Vyriausybės, Sveikatos apsaugos ministerijos, Pasaulio sveikatos organizacijos, Europos Sąjungos suformuotas sveikatos politikos gaires organizuoti ir vykdyti ŽIV/AIDS, lytiškai plintančių infekcijų (toliau – L</text:span><text:span text:style-name="T143">PI) ir narkomanijos profilaktikos ir kontrolės priemones, rūpintis Lietuvos gyventojų sveikata stabdant ŽIV/AIDS plitimą, siekiant mažinti Lietuvos gyventojų sergamumą, invalidumą ir mirštamumą.</text:span></text:p>
      <text:p text:style-name="P144"><text:span text:style-name="T145">13</text:span><text:span text:style-name="T146">. AIDS centro veiklos pobūdis: mišrių sveikatos priežiū</text:span><text:span text:style-name="T147">ros paslaugų organizavimas ir teikimas Lietuvos gyventojams.</text:span></text:p>
      <text:p text:style-name="P148"><text:span text:style-name="T149">14</text:span><text:span text:style-name="T150">. AIDS centro veiklos sritys yra:</text:span></text:p>
      <text:p text:style-name="P151"><text:span text:style-name="T152">14.1</text:span><text:span text:style-name="T153">. pagal savo kompetenciją dalyvauti formuojant ir vykdyti ŽIV/AIDS ir LPI profilaktiką ir kontrolę;</text:span></text:p>
      <text:p text:style-name="P154"><text:span text:style-name="T155">14.2</text:span><text:span text:style-name="T156">. vykdyti ŽIV/AIDS monitoringą;</text:span></text:p>
      <text:p text:style-name="P157"><text:span text:style-name="T158">14.3</text:span><text:span text:style-name="T159">.</text:span><text:span text:style-name="T160"><text:s/>populiarinti sveikatos žinias ir propaguoti sveiką gyvenimo būdą visuomenės informavimo priemonėse, organizuoti AIDS prevencijos darbą;</text:span></text:p>
      <text:p text:style-name="P161"><text:span text:style-name="T162">14.4</text:span><text:span text:style-name="T163">. organizuoti ir dalyvauti sveikatos priežiūros specialistų, teikiančių konsultacijas AIDS ir kitų infekcinių l</text:span><text:span text:style-name="T164">igų profilaktikos, diagnostikos ir gydymo klausimais, tobulinimą;</text:span></text:p>
      <text:p text:style-name="P165"><text:span text:style-name="T166">14.5</text:span><text:span text:style-name="T167">. teikti AIDS ir LPI epidemiologinę prognozę, metodiškai vadovauti sveikatos priežiūros įstaigoms su ŽIV/AIDS susijusiais klausimais;</text:span></text:p>
      <text:p text:style-name="P168"><text:span text:style-name="T169">14.6</text:span><text:span text:style-name="T170">. organizuoti ir teikti specializuotą be</text:span><text:span text:style-name="T171">i kvalifikuotą antrinę ambulatorinę ir stacionarinę asmenų sveikatos priežiūrą:</text:span></text:p>
      <text:p text:style-name="P172"><text:span text:style-name="T173">14.6.1</text:span><text:span text:style-name="T174">. ŽIV infekuotiems asmenims;</text:span></text:p>
      <text:p text:style-name="P175"><text:span text:style-name="T176">14.6.2</text:span><text:span text:style-name="T177">. ŽIV infekuotų asmenų kontaktams;</text:span></text:p>
      <text:p text:style-name="P178"><text:span text:style-name="T179">14.6.3</text:span><text:span text:style-name="T180">. rizikos grupių asmenims;</text:span></text:p>
      <text:p text:style-name="P181"><text:span text:style-name="T182">14.6.4</text:span><text:span text:style-name="T183">. socialiai neapdraustiems asmenims;</text:span></text:p>
      <text:p text:style-name="P184"><text:span text:style-name="T185">14.6.5</text:span><text:span text:style-name="T186">. ŽIV infekcijos ir lydinčių infekcijų diagnostiką;</text:span></text:p>
      <text:p text:style-name="P187"><text:span text:style-name="T188">14.6.6</text:span><text:span text:style-name="T189">. specializuotą ŽIV infekcijos eigos priežiūrą, gydymą ir jo monitoringą;</text:span></text:p>
      <text:p text:style-name="P190"><text:span text:style-name="T191">14.6.7</text:span><text:span text:style-name="T192">. AIDS indikacinių ligų medikamentinę prevenciją, ir specifinį gydymą;</text:span></text:p>
      <text:p text:style-name="P193"><text:span text:style-name="T194">14.6.8</text:span><text:span text:style-name="T195">. būtinąją medicinos pagalbą;</text:span></text:p>
      <text:p text:style-name="P196"><text:span text:style-name="T197">14.6.9</text:span><text:span text:style-name="T198">. vidutinės trukmės ir ilgalaikę ambulatorinę psichoterapinę reabilitaciją narkotikus naudojantiems asmenims;</text:span></text:p>
      <text:p text:style-name="P199"><text:span text:style-name="T200">14.6.10</text:span><text:span text:style-name="T201">. vidutinės trukmės ir ilgalaikę stacionarinę psichoterapinę reabilitaciją narkotikus naudojantiems asmenims;</text:span></text:p>
      <text:p text:style-name="P202"><text:span text:style-name="T203">14.6.11</text:span><text:span text:style-name="T204">. m</text:span><text:span text:style-name="T205">etodinę pagalbą kitoms asmens sveikatos priežiūros įstaigoms;</text:span></text:p>
      <text:p text:style-name="P206"><text:span text:style-name="T207">14.6.12</text:span><text:span text:style-name="T208">. mokamas asmens sveikatos priežiūros paslaugas;</text:span></text:p>
      <text:p text:style-name="P209"><text:span text:style-name="T210">14.7</text:span><text:span text:style-name="T211">. pavedus Sveikatos apsaugos ministerijai arba Tarnybai centralizuotai atlikti atrankinius ir patvirtinamuosius tyrimus ŽIV<text:s/></text:span><text:span text:style-name="T212">ir kitoms infekcijoms nustatyti, taip pat tobulinti ir diegti naujas ŽIV ir kitų infekcijų tyrimų metodikas;</text:span></text:p>
      <text:p text:style-name="P213"><text:span text:style-name="T214">14.8</text:span><text:span text:style-name="T215">. organizuoti padidintos rizikos užsikrėsti ŽIV asmenų socialinę ir sveikatos priežiūrą;</text:span></text:p>
      <text:p text:style-name="P216"><text:span text:style-name="T217">14.9</text:span><text:span text:style-name="T218">. organizuoti ir vykdyti ŽIV užsikrėtusių<text:s/></text:span><text:span text:style-name="T219">asmenų socialinę – psichologinę reabilitaciją;</text:span></text:p>
      <text:p text:style-name="P220"><text:span text:style-name="T221">14.10</text:span><text:span text:style-name="T222">. pagal savo kompetenciją dalyvauti Sveikatos apsaugos ministerijos bei Tarnybos sudaromų komisijų ir tarybų veikloje;</text:span></text:p>
      <text:p text:style-name="P223"><text:span text:style-name="T224">14.11</text:span><text:span text:style-name="T225">. pagal savo kompetenciją vykdyti epidemiologinę priežiūrą, laboratorinę</text:span><text:span text:style-name="T226"><text:s/>ir patvirtinamąją kontrolę;</text:span></text:p>
      <text:p text:style-name="P227"><text:span text:style-name="T228">14.12</text:span><text:span text:style-name="T229">. rengti teisės aktų ir programų projektus;</text:span></text:p>
      <text:p text:style-name="P230"><text:span text:style-name="T231">14.13</text:span><text:span text:style-name="T232">. pagal savo kompetenciją dalyvauti Valstybinės lytiškai plintančių ligų profilaktikos programos vykdyme;</text:span></text:p>
      <text:p text:style-name="P233"><text:span text:style-name="T234">14.14</text:span><text:span text:style-name="T235">. pagal savo kompetenciją organizuoti ir atlikti<text:s/></text:span><text:span text:style-name="T236">tiriamuosius epidemiologijos ir imunologijos darbus;</text:span></text:p>
      <text:p text:style-name="P237"><text:span text:style-name="T238">14.15</text:span><text:span text:style-name="T239">. centralizuotai atlikti laboratorinius tyrimus, reikalingus virusinių infekcinių ligų epidemiologinei priežiūrai bei priskiriamus būtinosioms visuomenės sveikatos priežiūros funkcijoms vykdyti;</text:span></text:p>
      <text:p text:style-name="P240"><text:span text:style-name="T241">14.16</text:span><text:span text:style-name="T242">. metodiškai vadovauti sveikatos priežiūros įstaigų laboratorijoms, atliekančioms virusologinius ir serologinius bei lytiniu keliu plintančių infekcijų laboratorinius tyrimus, reikalingus šių ligų diagnostikai ir epidemiologinei priežiūrai;</text:span></text:p>
      <text:p text:style-name="P243"><text:span text:style-name="T244">14.</text:span><text:span text:style-name="T245">17</text:span><text:span text:style-name="T246">. pagal savo kompetenciją dirbti su rizikos užsikrėsti ŽIV/AIDS grupėmis (prostitutėmis, narkomanais, jūreiviais, kaliniais ir kt.);</text:span></text:p>
      <text:p text:style-name="P247"><text:span text:style-name="T248">14.18</text:span><text:span text:style-name="T249">. plėtoti ryšius su atitinkamomis užsienio valstybių institucijomis ir tarptautinėmis organizacijomis, steigėj</text:span><text:span text:style-name="T250">ui ir Tarnybai įgaliojus atstovauti Lietuvai tarptautinėse organizacijose savo kompetencijos klausimais;</text:span></text:p>
      <text:p text:style-name="P251"><text:span text:style-name="T252">14.19</text:span><text:span text:style-name="T253">. kaupti ir sisteminti informaciją, kurios reikia organizuojant ir dirbant valstybinį AIDS ir kitų infekcinių ligų profilaktikos darbą.</text:span></text:p>
      <text:p text:style-name="P254"><text:span text:style-name="T255">15</text:span><text:span text:style-name="T256">. Veiklos rūšys pagal Statistikos departamento prie Lietuvos Respublikos Vyriausybės patvirtintą ekonominės veiklos rūšių klasifikatorių:</text:span></text:p>
      <text:p text:style-name="P257"><text:span text:style-name="T258">15.1</text:span><text:span text:style-name="T259">. pagrindinės veiklos rūšys:</text:span></text:p>
      <text:p text:style-name="P260"><text:span text:style-name="T261">85.12.20</text:span><text:span text:style-name="T262"><text:s/>Gydytojų specialistų veikla;</text:span></text:p>
      <text:p text:style-name="P263"><text:span text:style-name="T264">85.12.30</text:span><text:span text:style-name="T265"><text:s/>Gydytojų konsultantų veikl</text:span><text:span text:style-name="T266">a;</text:span></text:p>
      <text:p text:style-name="P267"><text:span text:style-name="T268">85.12.40</text:span><text:span text:style-name="T269"><text:s/>Kita gydytojų veikla (fizioterapija ir kt.);</text:span></text:p>
      <text:p text:style-name="P270"><text:span text:style-name="T271">85.14.10</text:span><text:span text:style-name="T272"><text:s/>Viduriniojo medicinos personalo paslaugos teikiamos ligoniams ne ligoninėse;</text:span></text:p>
      <text:p text:style-name="P273"><text:span text:style-name="T274">85.14.30</text:span><text:span text:style-name="T275"><text:s/>Medicinos laboratorijų veikla;</text:span></text:p>
      <text:p text:style-name="P276"><text:span text:style-name="T277">72.30</text:span><text:span text:style-name="T278"><text:s/>Duomenų apdorojimas;</text:span></text:p>
      <text:p text:style-name="P279"><text:span text:style-name="T280">72.40</text:span><text:span text:style-name="T281"><text:s/>Veikla, susijusi su<text:s/></text:span><text:span text:style-name="T282">duomenų bazėmis;</text:span></text:p>
      <text:p text:style-name="P283"><text:span text:style-name="T284">73.10.20</text:span><text:span text:style-name="T285"><text:s/>Gamtos mokslų tiriamieji ir taikomieji darbai;</text:span></text:p>
      <text:p text:style-name="P286"><text:span text:style-name="T287">73.10.40</text:span><text:span text:style-name="T288"><text:s/>Medicinos mokslų tiriamieji ir taikomieji darbai;</text:span></text:p>
      <text:p text:style-name="P289"><text:span text:style-name="T290">80.42.30</text:span><text:span text:style-name="T291"><text:s/>Kvalifikacijos tobulinimas;</text:span></text:p>
      <text:p text:style-name="P292"><text:span text:style-name="T293">15.2</text:span><text:span text:style-name="T294">. kitos susijusios su pagrindine veikla:</text:span></text:p>
      <text:p text:style-name="P295"><text:span text:style-name="T296">22.11</text:span><text:span text:style-name="T297"><text:s/>Knygų leidyba;</text:span></text:p>
      <text:p text:style-name="P298"><text:span text:style-name="T299">22.13</text:span><text:span text:style-name="T300">. Žurnalų ir periodinių leidinių leidyba;</text:span></text:p>
      <text:p text:style-name="P301"><text:span text:style-name="T302">22.15</text:span><text:span text:style-name="T303"><text:s/>Kita leidyba;</text:span></text:p>
      <text:p text:style-name="P304"><text:span text:style-name="T305">22.31</text:span><text:span text:style-name="T306"><text:s/>Garso įrašų atgaminimas;</text:span></text:p>
      <text:p text:style-name="P307"><text:span text:style-name="T308">22.32</text:span><text:span text:style-name="T309"><text:s/>Vaizdo įrašų atgaminimas;</text:span></text:p>
      <text:p text:style-name="P310"><text:span text:style-name="T311">22.33</text:span><text:span text:style-name="T312"><text:s/>Kompiuterinių laikmenų atgaminimas;</text:span></text:p>
      <text:p text:style-name="P313"><text:span text:style-name="T314">71.10</text:span><text:span text:style-name="T315"><text:s/>Automobilių nuoma;</text:span></text:p>
      <text:p text:style-name="P316"><text:span text:style-name="T317">71.33.30</text:span><text:span text:style-name="T318"><text:s/>Kopijavimo, dauginimo ir teksto apdorojimo mašinų nuoma;</text:span></text:p>
      <text:p text:style-name="P319"><text:span text:style-name="T320">72.20.20</text:span><text:span text:style-name="T321"><text:s/>Individualių programų kūrimas ir jų įforminimas;</text:span></text:p>
      <text:p text:style-name="P322"><text:span text:style-name="T323">72.20.30</text:span><text:span text:style-name="T324"><text:s/>Parengtų programinių sistemų tobulinimas, jų pakeitimas ir įforminimas;</text:span></text:p>
      <text:p text:style-name="P325"><text:span text:style-name="T326">72.60</text:span><text:span text:style-name="T327"><text:s/>Kita su kompiuteriais susijusi veikla;</text:span></text:p>
      <text:p text:style-name="P328"><text:span text:style-name="T329">73.20.20</text:span><text:span text:style-name="T330"><text:s/>Socialinių mokslų tiriamieji ir taikomieji darbai;</text:span></text:p>
      <text:p text:style-name="P331"><text:span text:style-name="T332">85.12.10</text:span><text:span text:style-name="T333"><text:s/>Bendrosios praktikos gydytojų veikla.</text:span></text:p>
      <text:p text:style-name="P334"><text:span text:style-name="T335">16</text:span><text:span text:style-name="T336">. Kita, įstatymais neuždrausta veikla.</text:span></text:p>
      <text:p text:style-name="P337"><text:span text:style-name="T338">17</text:span><text:span text:style-name="T339">. Jeigu užsiimti veikla, numatyta įstaigos nuostatuose, reikalinga licencija (leidimas), t</text:span><text:span text:style-name="T340">ai tokią licenciją (leidimą) įstaiga privalo turėti.</text:span></text:p>
      <text:p text:style-name="P341"/>
      <text:p text:style-name="P342"><text:span text:style-name="T343">IV</text:span><text:span text:style-name="T344">.<text:s/></text:span><text:span text:style-name="T345">AIDS centro teisės ir pareigos</text:span></text:p>
      <text:p text:style-name="P346"/>
      <text:p text:style-name="P347"><text:span text:style-name="T348">18</text:span><text:span text:style-name="T349">. AIDS centras, vykdydamas nuostatuose numatytą veiklą, turi šias teises:</text:span></text:p>
      <text:p text:style-name="P350"><text:span text:style-name="T351">18.1</text:span><text:span text:style-name="T352">. naudoti, valdyti perduotą patikėjimo teise turtą bei disponuoti juo<text:s/></text:span><text:span text:style-name="T353">Lietuvos Respublikos įstatymų, Lietuvos Respublikos Vyriausybės nutarimų ir kitų teisės aktų bei šių nuostatų nustatyta tvarka;</text:span></text:p>
      <text:p text:style-name="P354"><text:span text:style-name="T355">18.2</text:span><text:span text:style-name="T356">. naudoti įstaigos lėšas nuostatuose numatytiems tikslams įgyvendinti ir vykdyti;</text:span></text:p>
      <text:p text:style-name="P357"><text:span text:style-name="T358">18.3</text:span><text:span text:style-name="T359">. gauti paramą;</text:span></text:p>
      <text:p text:style-name="P360"><text:span text:style-name="T361">18.4</text:span><text:span text:style-name="T362">. sude</text:span><text:span text:style-name="T363">rinus su Tarnyba ir steigėju steigti, reorganizuoti ir likviduoti AIDS centro struktūrinius padalinius;</text:span></text:p>
      <text:p text:style-name="P364"><text:span text:style-name="T365">18.5</text:span><text:span text:style-name="T366">. steigėjo leidimu stoti į ne pelno organizacijas, asociacijas ir dalyvauti jų veikloje;</text:span></text:p>
      <text:p text:style-name="P367"><text:span text:style-name="T368">18.6</text:span><text:span text:style-name="T369">. pagal savo kompetenciją, įstatymų ir kitų tei</text:span><text:span text:style-name="T370">sės aktų nustatyta tvarka, nemokamai teikti ir gauti iš sveikatos priežiūros ir kitų įstaigų statistinę ir kitą informaciją;</text:span></text:p>
      <text:p text:style-name="P371"><text:span text:style-name="T372">18.7</text:span><text:span text:style-name="T373">. kreiptis į Tarnybą dėl įstaigos nuostatų papildymo ir pakeitimo;</text:span></text:p>
      <text:p text:style-name="P374"><text:span text:style-name="T375">18.8</text:span><text:span text:style-name="T376">. dalyvauti visuomenės sveikatos priežiūros spec</text:span><text:span text:style-name="T377">ialistų rengime bei kvalifikacijos kėlime;</text:span></text:p>
      <text:p text:style-name="P378"><text:span text:style-name="T379">18.9</text:span><text:span text:style-name="T380">. teikti išvadas dėl ŽIV infekcijos AIDS žyminčių susirgimų medicininės ir epidemiologinės priežiūros, testų sistemų, diagnostikos metodų, laboratorinės įrangos ir aparatūros, specifinių antiretrovirusinių</text:span><text:span text:style-name="T381"><text:s/>medikamentų receptūrų taikymo;</text:span></text:p>
      <text:p text:style-name="P382"><text:span text:style-name="T383">18.10</text:span><text:span text:style-name="T384">. kilus ŽIV/AIDS epidemijų pavojui, teikti pasiūlymus dėl papildomų epidemiologinės priežiūros priemonių įgyvendinimo;</text:span></text:p>
      <text:p text:style-name="P385"><text:span text:style-name="T386">18.11</text:span><text:span text:style-name="T387">. sudaryti sutartis su LNSS veiklos užsakovais, kitais juridiniais ir fiziniais asmenim</text:span><text:span text:style-name="T388">is dėl nemokamų ir mokamų paslaugų teikimo;</text:span></text:p>
      <text:p text:style-name="P389"><text:span text:style-name="T390">18.12</text:span><text:span text:style-name="T391">. gauti nebiudžetinių lėšų už teikiamas mokamas paslaugas;</text:span></text:p>
      <text:p text:style-name="P392"><text:span text:style-name="T393">18.13</text:span><text:span text:style-name="T394">. atsiskaityti už pateiktas prekes ir atliktus darbus bei paslaugas bet kuria sutarta forma, neprieštaraujančia Lietuvos Respublikos įs</text:span><text:span text:style-name="T395">tatymams ir kitiems teisės aktams;</text:span></text:p>
      <text:p text:style-name="P396"><text:span text:style-name="T397">18.14</text:span><text:span text:style-name="T398">. suderinus su steigėju ir Tarnyba skelbti konkursus, susijusius su AIDS centro veikla;</text:span></text:p>
      <text:p text:style-name="P399"><text:span text:style-name="T400">18.15</text:span><text:span text:style-name="T401">. verstis su AIDS centro kompetencija susijusia leidybos veikla ir iš šios veiklos gauti nebiudžetinių lėšų;</text:span></text:p>
      <text:p text:style-name="P402"><text:span text:style-name="T403">18.16</text:span><text:span text:style-name="T404">. teikti steigėjui, Tarnybai ir Valstybinei ligonių kasai pasiūlymus dėl valstybės biudžeto lėšų skyrimo sveikatos priežiūros – AIDS, LPI ir kitų infekcinių ligų prevencijos – projektams finansuoti;</text:span></text:p>
      <text:p text:style-name="P405"><text:span text:style-name="T406">18.17</text:span><text:span text:style-name="T407">. teikti steigėjui ir Nacionalinei kraujo</text:span><text:span text:style-name="T408"><text:s/>tarybai pasiūlymus dėl naujų infekcijų tyrimo, kraujo ir transplantantų saugumui užtikrinti;</text:span></text:p>
      <text:p text:style-name="P409"><text:span text:style-name="T410">18.18</text:span><text:span text:style-name="T411">. teikti steigėjui ir kitoms atsakingoms institucijoms pasiūlymus dėl vaistų ir diagnostinių reagentų registracijos ir naudojimo;</text:span></text:p>
      <text:p text:style-name="P412"><text:span text:style-name="T413">18.19</text:span><text:span text:style-name="T414">. AIDS centras</text:span><text:span text:style-name="T415"><text:s/>gali turėti ir kitų teisių, jeigu jos neprieštarauja Lietuvos Respublikos įstatymams ir kitiems teisės aktams.</text:span></text:p>
      <text:p text:style-name="P416"><text:span text:style-name="T417">19</text:span><text:span text:style-name="T418">. AIDS centras turi šias pareigas:</text:span></text:p>
      <text:p text:style-name="P419"><text:span text:style-name="T420">19.1</text:span><text:span text:style-name="T421">. teikti tik tas sveikatos priežiūros paslaugas, kurios nurodytos įstaigos nuostatuose, išduoto</text:span><text:span text:style-name="T422">se licencijose (leidimuose) ir kituose teisės aktuose;</text:span></text:p>
      <text:p text:style-name="P423"><text:span text:style-name="T424">19.2</text:span><text:span text:style-name="T425">. taikyti tik tuos tyrimo metodus, visuomenės sveikatos priežiūros technologijas, kurios nustatyta tvarka aprobuotos ir (ar) leistos naudoti Lietuvos Respublikoje;</text:span></text:p>
      <text:p text:style-name="P426"><text:span text:style-name="T427">19.3</text:span><text:span text:style-name="T428">. išsaugoti paciento<text:s/></text:span><text:span text:style-name="T429">medicininę, juridinių ir fizinių asmenų komercinę paslaptį;</text:span></text:p>
      <text:p text:style-name="P430"><text:span text:style-name="T431">19.4</text:span><text:span text:style-name="T432">. informuoti teisės aktų nustatyta tvarka steigėją ir Tarnybą apie įstaigoje įvykusius ekstremalius atvejus ar situacijas;</text:span></text:p>
      <text:p text:style-name="P433"><text:span text:style-name="T434">19.5</text:span><text:span text:style-name="T435">. konsultuoti fizinius ir juridinius asmenis savo kompete</text:span><text:span text:style-name="T436">ncijos klausimais;</text:span></text:p>
      <text:p text:style-name="P437"><text:span text:style-name="T438">19.6</text:span><text:span text:style-name="T439">. stebėti ir analizuoti valstybės, apskričių, savivaldybių įgyvendinamų visuomenės sveikatos programų ŽIV/AIDS srityje rezultatus ir teikti apibendrintus duomenis steigėjui, Tarnybai, juridiniams ir fiziniams asmenims;</text:span></text:p>
      <text:p text:style-name="P440"><text:span text:style-name="T441">19.7</text:span><text:span text:style-name="T442">.<text:s/></text:span><text:span text:style-name="T443">dalyvauti formuojant valstybės ir apskričių visuomenės sveikatos registrus, informacines sistemas;</text:span></text:p>
      <text:p text:style-name="P444"><text:span text:style-name="T445">19.8</text:span><text:span text:style-name="T446">. pagal savo kompetenciją organizuoti tarpžinybinį bendradarbiavimą sveikatos priežiūros klausimais;</text:span></text:p>
      <text:p text:style-name="P447"><text:span text:style-name="T448">19.9</text:span><text:span text:style-name="T449">. nustatyta tvarka nagrinėti juridinių i</text:span><text:span text:style-name="T450">r fizinių asmenų pareiškimus, pasiūlymus, skundus ir pagal kompetenciją imtis priemonių juose keliamiems klausimams spręsti;</text:span></text:p>
      <text:p text:style-name="P451"><text:span text:style-name="T452">19.10</text:span><text:span text:style-name="T453">. vykdyti įsipareigojimus pagal sudarytas sutartis;</text:span></text:p>
      <text:p text:style-name="P454"><text:span text:style-name="T455">19.11</text:span><text:span text:style-name="T456">. užtikrinti savo darbuotojams saugias darbo sąlygas;</text:span></text:p>
      <text:p text:style-name="P457"><text:span text:style-name="T458">19.12</text:span><text:span text:style-name="T459">. naudoti iš Lietuvos Respublikos valstybės biudžeto gaunamas lėšas nuostatuose nurodytai ir įstatymų nedraudžiamai veiklai;</text:span></text:p>
      <text:p text:style-name="P460"><text:span text:style-name="T461">19.13</text:span><text:span text:style-name="T462">. garantuoti įstaigos finansinių ir statistinių ataskaitų teisingumą;</text:span></text:p>
      <text:p text:style-name="P463"><text:span text:style-name="T464">19.14</text:span><text:span text:style-name="T465">. rengti sąmatų projektus;</text:span></text:p>
      <text:p text:style-name="P466"><text:span text:style-name="T467">19.15</text:span><text:span text:style-name="T468">. inf</text:span><text:span text:style-name="T469">ormuoti visuomenę apie įstaigos veiklą;</text:span></text:p>
      <text:p text:style-name="P470"><text:span text:style-name="T471">19.16</text:span><text:span text:style-name="T472">. mokyti visuomenę ŽIV/AIDS profilaktikos;</text:span></text:p>
      <text:p text:style-name="P473"><text:span text:style-name="T474">19.17</text:span><text:span text:style-name="T475">. AIDS centras gali turėti ir kitų pareigų, jeigu jos neprieštarauja Lietuvos Respublikos įstatymams bei kitiems teisės aktams.</text:span></text:p>
      <text:p text:style-name="P476"/>
      <text:p text:style-name="P477"><text:span text:style-name="T478">V</text:span><text:span text:style-name="T479">.<text:s/></text:span><text:span text:style-name="T480">AIDS centro<text:s/></text:span><text:span text:style-name="T481">VALDYMO ORGANAI ir JŲ KOMPETENCIJA</text:span></text:p>
      <text:p text:style-name="P482"/>
      <text:p text:style-name="P483"><text:span text:style-name="T484">20</text:span><text:span text:style-name="T485">. AIDS centro valdymo organas yra administracija.</text:span></text:p>
      <text:p text:style-name="P486"><text:span text:style-name="T487">21</text:span><text:span text:style-name="T488">. Administracija organizuoja AIDS centro veiklą. Administracijos darbo reglamentą tvirtina administracijos vadovas.</text:span></text:p>
      <text:p text:style-name="P489"><text:span text:style-name="T490">22</text:span><text:span text:style-name="T491">. Administracija dirba vadovaudamasi</text:span><text:span text:style-name="T492"><text:s/>Lietuvos Respublikos įstatymais, įstaigos nuostatais, administracijos darbo reglamentu, padalinių bei pareigybių nuostatais, steigėjo, Tarnybos ir AIDS centro vadovo sprendimais.</text:span></text:p>
      <text:p text:style-name="P493"><text:span text:style-name="T494">23</text:span><text:span text:style-name="T495">. AIDS centre turi būti administracijos vadovas ir vyriausiasis finans</text:span><text:span text:style-name="T496">ininkas. Draudžiama derinti administracijos vadovo pareigas su vyriausiojo finansininko pareigomis.</text:span></text:p>
      <text:p text:style-name="P497"><text:span text:style-name="T498">24</text:span><text:span text:style-name="T499">. Administracijai vadovauja direktorius.</text:span></text:p>
      <text:p text:style-name="P500"><text:span text:style-name="T501">25</text:span><text:span text:style-name="T502">. AIDS centro direktorius priimamas viešo konkurso būdu penkeriems metams. Viešą konkursą organizuoja i</text:span><text:span text:style-name="T503">r jo nuostatus tvirtina Tarnybos direktorius.</text:span></text:p>
      <text:p text:style-name="P504"><text:span text:style-name="T505">26</text:span><text:span text:style-name="T506">. AIDS centro padalinių vadovai ir vyriausiasis finansininkas į darbą priimami viešo konkurso būdu penkeriems metams. Viešą konkursą organizuoja ir jo nuostatus tvirtina AIDS centro direktorius.</text:span></text:p>
      <text:p text:style-name="P507"><text:span text:style-name="T508">27</text:span><text:span text:style-name="T509">. A</text:span><text:span text:style-name="T510">IDS centro, jo padalinių vadovais gali būti asmenys, kurie atitinka Sveikatos apsaugos ministerijos patvirtintus kvalifikacinius reikalavimus.</text:span></text:p>
      <text:p text:style-name="P511"><text:span text:style-name="T512">28</text:span><text:span text:style-name="T513">. Direktoriaus teisės ir pareigos:</text:span></text:p>
      <text:p text:style-name="P514"><text:span text:style-name="T515">28.1</text:span><text:span text:style-name="T516">. atsižvelgiant į Lietuvos Respublikos teisės aktus, steigėjo ir T</text:span><text:span text:style-name="T517">arnybos rekomendacijas, didinti ar mažinti paslaugų asortimentą;</text:span></text:p>
      <text:p text:style-name="P518"><text:span text:style-name="T519">28.2</text:span><text:span text:style-name="T520">. tvirtinti AIDS centro etatų sąrašą;</text:span></text:p>
      <text:p text:style-name="P521"><text:span text:style-name="T522">28.3</text:span><text:span text:style-name="T523">. įstatymų nustatyta tvarka priimti į AIDS centrą ir atleisti iš jo tarnautojus, padalinių vadovus, juos skatinti, prireikus skirti tarny</text:span><text:span text:style-name="T524">bines nuobaudas;</text:span></text:p>
      <text:p text:style-name="P525"><text:span text:style-name="T526">28.4</text:span><text:span text:style-name="T527">. vadovaujantis Lietuvos Respublikos įstatymais, Lietuvos Respublikos Vyriausybės nutarimais, kitais teisės aktais nustatyti darbuotojams darbo apmokėjimo tvarką ir užmokestį, neviršijant steigėjo patvirtinto darbo užmokesčio fondo</text:span><text:span text:style-name="T528">;</text:span></text:p>
      <text:p text:style-name="P529"><text:span text:style-name="T530">28.5</text:span><text:span text:style-name="T531">. tvirtinti AIDS centro vidaus darbo tvarkos taisykles, darbuotojų pareiginius nuostatus, kitus vidaus tvarkomuosius dokumentus;</text:span></text:p>
      <text:p text:style-name="P532"><text:span text:style-name="T533">28.6</text:span><text:span text:style-name="T534">. pagal kompetenciją leisti įsakymus, kitus tvarkomuosius dokumentus;</text:span></text:p>
      <text:p text:style-name="P535"><text:span text:style-name="T536">28.7</text:span><text:span text:style-name="T537">. atsakyti už AIDS centro įsigy</text:span><text:span text:style-name="T538">to turto tinkamą naudojimą ir išsaugojimą;</text:span></text:p>
      <text:p text:style-name="P539"><text:span text:style-name="T540">28.8</text:span><text:span text:style-name="T541">. AIDS centro vardu pasirašyti dokumentus ir išduoti kitiems asmenims įgaliojimus vykdyti direktoriaus kompetencijos funkcijas;</text:span></text:p>
      <text:p text:style-name="P542"><text:span text:style-name="T543">28.9</text:span><text:span text:style-name="T544">. atstovauti AIDS centrui teisme ir kitose institucijose;</text:span></text:p>
      <text:p text:style-name="P545"><text:span text:style-name="T546">28.10</text:span><text:span text:style-name="T547">.<text:s/></text:span><text:span text:style-name="T548">turėti kitų teisių ir pareigų, kurios neprieštarauja Lietuvos Respublikos įstatymams ir kitiems teisės aktams.</text:span></text:p>
      <text:p text:style-name="P549"><text:span text:style-name="T550">29</text:span><text:span text:style-name="T551">. Buhalterinę apskaitą nustatyta tvarka AIDS centre vykdo vyriausiasis finansininkas.</text:span></text:p>
      <text:p text:style-name="P552"><text:span text:style-name="T553">30</text:span><text:span text:style-name="T554">. AIDS centre gali būti sudaromi kolegialūs v</text:span><text:span text:style-name="T555">aldymo organai, kurių nuostatus tvirtina AIDS centro direktorius.</text:span></text:p>
      <text:p text:style-name="P556"/>
      <text:p text:style-name="P557"><text:span text:style-name="T558">VI</text:span><text:span text:style-name="T559">.<text:s/></text:span><text:span text:style-name="T560">DARBO SANTYKIAI IR DARBO APMOKĖJIMAS</text:span></text:p>
      <text:p text:style-name="P561"/>
      <text:p text:style-name="P562"><text:span text:style-name="T563">31</text:span><text:span text:style-name="T564">. AIDS centro tarnautojų darbo santykius reglamentuoja Lietuvos Respublikos darbo sutarties įstatymas, Lietuvos Respublikos valstybės t</text:span><text:span text:style-name="T565">arnybos įstatymas ir kiti teisės aktai.</text:span></text:p>
      <text:p text:style-name="P566"><text:span text:style-name="T567">32</text:span><text:span text:style-name="T568">. AIDS centro tarnautojų darbo užmokestis nustatomas Lietuvos Respublikos teisės aktų nustatyta tvarka.</text:span></text:p>
      <text:p text:style-name="P569"/>
      <text:p text:style-name="P570"><text:span text:style-name="T571">VII</text:span><text:span text:style-name="T572">.<text:s/></text:span><text:span text:style-name="T573">AIDS CENTRO FILIALAI</text:span></text:p>
      <text:p text:style-name="P574"/>
      <text:p text:style-name="P575"><text:span text:style-name="T576">33</text:span><text:span text:style-name="T577">. AIDS centras gali turėti filialų. Filialas yra AIDS centro padal</text:span><text:span text:style-name="T578">inys, turintis atskirą buveinę bei administraciją. Filialas nėra juridinis asmuo ir veikia AIDS centro kaip juridinio asmens vardu pagal AIDS centro nuostatus ir direktoriaus suteiktus įgaliojimus, kurie nustatyti filialo nuostatuose. Filialas registruojam</text:span><text:span text:style-name="T579">as ir išregistruojamas įstatymų nustatyta tvarka.</text:span></text:p>
      <text:p text:style-name="P580"><text:span text:style-name="T581">34</text:span><text:span text:style-name="T582">. Už filialo veiklą jo vadovai atsiskaito AIDS centro direktoriui ir kitiems AIDS centro kolegialiems organams nuostatuose nustatyta tvarka.</text:span></text:p>
      <text:p text:style-name="P583"/>
      <text:p text:style-name="P584"><text:span text:style-name="T585">VIII</text:span><text:span text:style-name="T586">.<text:s/></text:span><text:span text:style-name="T587">AIDS centro LĖŠŲ ŠALTINIAI IR NAUDOJIMO TVARKA</text:span></text:p>
      <text:p text:style-name="P588"/>
      <text:p text:style-name="P589"><text:span text:style-name="T590">35</text:span><text:span text:style-name="T591">. AIDS centro lėšų šaltiniai:</text:span></text:p>
      <text:p text:style-name="P592"><text:span text:style-name="T593">35.1</text:span><text:span text:style-name="T594">. steigėjo skirtos lėšos;</text:span></text:p>
      <text:p text:style-name="P595"><text:span text:style-name="T596">35.2</text:span><text:span text:style-name="T597">. valstybės biudžetų tiksliniai asignavimai;</text:span></text:p>
      <text:p text:style-name="P598"><text:span text:style-name="T599">35.3</text:span><text:span text:style-name="T600">. savivaldybių sveikatos fondų lėšos;</text:span></text:p>
      <text:p text:style-name="P601"><text:span text:style-name="T602">35.4</text:span><text:span text:style-name="T603">. valstybės investicinių programų lėšos;</text:span></text:p>
      <text:p text:style-name="P604"><text:span text:style-name="T605">35.5</text:span><text:span text:style-name="T606">. Privalomojo sveikatos<text:s/></text:span><text:span text:style-name="T607">draudimo fondo lėšos;</text:span></text:p>
      <text:p text:style-name="P608"><text:span text:style-name="T609">35.6</text:span><text:span text:style-name="T610">. Lietuvos ir užsienio fondų asignavimai;</text:span></text:p>
      <text:p text:style-name="P611"><text:span text:style-name="T612">35.7</text:span><text:span text:style-name="T613">. lėšos, gaunamos kaip parama, dovana, taip pat gautos pagal testamentą;</text:span></text:p>
      <text:p text:style-name="P614"><text:span text:style-name="T615">35.8</text:span><text:span text:style-name="T616">. nebiudžetinės lėšos už mokamų paslaugų teikimą;</text:span></text:p>
      <text:p text:style-name="P617"><text:span text:style-name="T618">35.9</text:span><text:span text:style-name="T619">. kitos teisėtai įgytos lėšos.</text:span></text:p>
      <text:p text:style-name="P620"><text:span text:style-name="T621">36</text:span><text:span text:style-name="T622">. Kiekvienais metais AIDS centras sudaro išlaidų sąmatą, kurią tvirtina steigėjas. Iš kitų šaltinių gaunamų lėšų išlaidų sąmata sudaroma, jei to reikalauja šias lėšas teikiantys subjektai.</text:span></text:p>
      <text:p text:style-name="P623"><text:span text:style-name="T624">37</text:span><text:span text:style-name="T625">. Lėšas, gautas kaip paramą, taip pat pagal testamentą, AID</text:span><text:span text:style-name="T626">S centras naudoja paramos teikėjo arba testatoriaus nurodymu nuostatuose numatytai veiklai.</text:span></text:p>
      <text:p text:style-name="P627"><text:span text:style-name="T628">38</text:span><text:span text:style-name="T629">. AIDS centro lėšos gali būti naudojamos šiuose nuostatuose numatytai ir įstatymų nedraudžiamai veiklai.</text:span></text:p>
      <text:p text:style-name="P630"/>
      <text:p text:style-name="P631"><text:span text:style-name="T632">IX</text:span><text:span text:style-name="T633">.<text:s/></text:span><text:span text:style-name="T634">AIDS CENTRO VEIKLOS KONTROLĖ</text:span></text:p>
      <text:p text:style-name="P635"/>
      <text:p text:style-name="P636"><text:span text:style-name="T637">39</text:span><text:span text:style-name="T638">. AIDS</text:span><text:span text:style-name="T639"><text:s/>centro veiklos kontrolę atlieka steigėjas, Tarnyba, Sveikatos priežiūros įstaigų ir kituose įstatymuose nurodytos institucijos.</text:span></text:p>
      <text:p text:style-name="P640"><text:span text:style-name="T641">40</text:span><text:span text:style-name="T642">. AIDS centro finansinės veiklos kontrolė atliekama įstatymų ir kitų teisės aktų nustatyta tvarka.</text:span></text:p>
      <text:p text:style-name="P643"><text:span text:style-name="T644">41</text:span><text:span text:style-name="T645">. AIDS centro ad</text:span><text:span text:style-name="T646">ministracija privalo pateikti steigėjui, Tarnybai, valstybės kontrolės institucijoms jų reikalaujamus su įstaigos veikla susijusius dokumentus.</text:span></text:p>
      <text:p text:style-name="P647"/>
      <text:p text:style-name="P648"><text:span text:style-name="T649">X</text:span><text:span text:style-name="T650">.<text:s/></text:span><text:span text:style-name="T651">AIDS centro reorganizavimas ir likvidavimas</text:span></text:p>
      <text:p text:style-name="P652"/>
      <text:p text:style-name="P653"><text:span text:style-name="T654">42</text:span><text:span text:style-name="T655">. AIDS centrą reorganizuoja arba likviduoja steigėj</text:span><text:span text:style-name="T656">as Lietuvos Respublikos Vyriausybės nustatyta tvarka, jeigu įstatymai nenumato kitaip.</text:span></text:p>
      <text:p text:style-name="P6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46:00Z</meta:creation-date>
    <dc:date>2015-09-21T03:46:00Z</dc:date>
    <meta:template xlink:href="Normal" xlink:type="simple"/>
    <meta:editing-cycles>2</meta:editing-cycles>
    <meta:editing-duration>PT0S</meta:editing-duration>
    <meta:document-statistic meta:page-count="7" meta:paragraph-count="228" meta:word-count="2294" meta:character-count="18725" meta:row-count="724" meta:non-whitespace-character-count="16659"/>
  </office:meta>
</office:document-meta>
</file>