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5 M. VASARIO 24 D. ĮSAKYMO NR. 3D-99 „DĖL MOKYMO KURSŲ TEMŲ IR MOKYMO METODINĖS IR INFORMACINĖS MEDŽIAGOS TEMŲ PAGAL LIETUVOS 2004–2006 METŲ BENDROJO PROGRAMAVIMO DOKUMENTO KAIMO PLĖTROS IR ŽUVININKYSTĖS PRIORITETO PRIEMONĖS „LEADER+ POBŪDŽIO PRIEMONĖ“ VEIKLOS SEKTORIAUS SRITĮ „ĮGŪDŽIŲ ĮGIJIMAS“ SĄRAŠŲ PATVIRTINIMO“ PAKEITIMO</text:p>
      <text:p text:style-name="P9"/>
      <text:p text:style-name="P10">2005 m. rugsėjo 15 d. Nr. 3D-440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5 m. vasario 24 d. įsakymą Nr. 3D-99 „Dėl mokymo kursų temų ir mokymo metodinės ir informacinės medžiagos temų pagal Lietuvos 2004–2006 metų<text:s/></text:span>bendrojo programavimo dokumento Kaimo plėtros ir žuvininkystės prioriteto priemonės „Leader+ pobūdžio priemonė“ veiklos sektoriaus sritį „Įgūdžių įgijimas“ sąrašų patvirtinimo“ (Žin., 2005, Nr.<text:s/><text:span text:style-name="T17">28-902</text:span>) ir pripažįstu netekusiu galios 1.2 punktą.</text:p>
      <text:p text:style-name="P18"/>
      <text:p text:style-name="P19"/>
      <text:p text:style-name="P20"><text:span text:style-name="T21">ŽEMĖS ŪKIO MINISTRĖ</text:span><text:span text:style-name="T22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01T12:26:00Z</meta:creation-date>
    <dc:date>2017-06-01T12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943" meta:row-count="55" meta:non-whitespace-character-count="826"/>
  </office:meta>
</office:document-meta>
</file>