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1pt"/>
    </style:style>
    <style:style style:name="T11" style:parent-style-name="DefaultParagraphFont" style:family="text">
      <style:text-properties fo:font-weight="bold" style:font-weight-asian="bold" fo:text-transform="uppercase" fo:color="#000000" style:font-size-complex="11pt"/>
    </style:style>
    <style:style style:name="P12" style:parent-style-name="Normal" style:family="paragraph">
      <style:paragraph-properties fo:text-align="center"/>
      <style:text-properties fo:font-weight="bold" style:font-weight-asian="bold" fo:text-transform="uppercase"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font-size-complex="11pt"/>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center"/>
      <style:text-properties fo:color="#000000" style:font-size-complex="6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center"/>
      <style:text-properties fo:color="#000000" style:font-size-complex="6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center"/>
      <style:text-properties fo:color="#000000"/>
    </style:style>
    <style:style style:name="P2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text:span text:style-name="T14">Į S A K Y M A S<text:s/></text:span></text:p>
      <text:p text:style-name="P15">DĖL karybos srities standartizacijos tvarkos aprašo patvirtinimo</text:p>
      <text:p text:style-name="P16"/>
      <text:p text:style-name="P17"><text:span text:style-name="T18">2005 m. spalio 26 d. d. Nr. V-1397</text:span></text:p>
      <text:p text:style-name="P19"><text:span text:style-name="T20">Vilnius</text:span></text:p>
      <text:p text:style-name="P21"/>
      <text:p text:style-name="P22"><text:span text:style-name="T23">Vadovaudamasis Lietuvos Respublikos Vyriausybės</text:span><text:span text:style-name="T24"><text:s/>2005 m. rugsėjo 20 d. nutarimo Nr. 1034 „Dėl įgaliojimų suteikimo įgyvendinant Lietuvos Respublikos krašto apsaugos sistemos organizavimo ir karo tarnybos įstatymo 2 straipsnio 27 dalį“ (Žin., 2005, Nr.<text:s/></text:span><text:a xlink:href="https://www.e-tar.lt/portal/lt/legalAct/TAR.DF69FA6E17D9" office:target-frame-name="_blank" xlink:show="new"><text:span text:style-name="T25">114-4160</text:span></text:a><text:span text:style-name="T26">) 2 punktu,</text:span></text:p>
      <text:p text:style-name="P27"><text:span text:style-name="T28">tvirtinu</text:span><text:span text:style-name="T29"><text:s/>Karybos srities standartizacijos tvarkos aprašą.</text:span></text:p>
      <text:p text:style-name="P30"/>
      <text:p text:style-name="P31"/>
      <text:p text:style-name="P32"><text:span text:style-name="T33">KRAŠTO APSAUGOS MINISTRAS</text:span><text:span text:style-name="T34"><text:tab/>GEDIMINAS KIRKILAS</text:span></text:p>
      <text:p text:style-name="P35"><text:span text:style-name="T36">______________</text:span></text:p>
      <text:soft-page-break/>
      <text:p text:style-name="P37"><text:span text:style-name="T38">PATVIRTINTA</text:span></text:p>
      <text:p text:style-name="P39">Lietuvos Respublikos krašto apsaugos ministro<text:s/></text:p>
      <text:p text:style-name="P40"><text:span text:style-name="T41">2005 m. spalio 26 d.<text:s/></text:span><text:span text:style-name="T42">įsakymu</text:span><text:span text:style-name="T43"><text:s/></text:span><text:span text:style-name="T44">Nr. V-1397</text:span></text:p>
      <text:p text:style-name="P45"/>
      <text:p text:style-name="P46"><text:span text:style-name="T47">KARYBOS SRITIES STANDARTIZACIJ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rybos srities standartizacijos tvarkos aprašas (toliau – tvarkos aprašas) nustato karybos srities standartizacijos tikslus ir principus, NATO<text:s/></text:span><text:span text:style-name="T57">standartizacijos susitarimų ir sąjungininkų leidinių patvirtinimo ir įgyvendinimo, taip pat kitų NATO institucijų norminių dokumentų taikymo karybos srityje tvarką.</text:span></text:p>
      <text:p text:style-name="P58"><text:span text:style-name="T59">2</text:span><text:span text:style-name="T60">. Šis tvarkos aprašas nėra taikomas tais atvejais, kai NATO standartai nustatomi NATO<text:s/></text:span><text:span text:style-name="T61">valstybių tarptautinėmis sutartimis ar susitarimais ir kai vykdant jų nuostatų įgyvendinimą vadovaujamasi Lietuvos Respublikos Vyriausybės nustatyta Lietuvos Respublikos tarptautinių sutarčių rengimo ir sudarymo tvarka.</text:span></text:p>
      <text:p text:style-name="P62"><text:span text:style-name="T63">3</text:span><text:span text:style-name="T64">.</text:span><text:span text:style-name="T65"><text:s/></text:span><text:span text:style-name="T66">Tvarkos</text:span><text:span text:style-name="T67"><text:s/></text:span><text:span text:style-name="T68">aprašas skirtas krašt</text:span><text:span text:style-name="T69">o apsaugos sistemos institucijoms ir jų padaliniams, taip pat kitoms Lietuvos Respublikos valstybės institucijoms ir ūkio subjektams, savo veikloje taikantiems NATO standartizacijos susitarimus ir sąjungininkų leidinius, taip pat kitų NATO institucijų norm</text:span><text:span text:style-name="T70">inius dokumentus.</text:span></text:p>
      <text:p text:style-name="P71"/>
      <text:p text:style-name="P72"><text:span text:style-name="T73">II</text:span><text:span text:style-name="T74">.<text:s/></text:span><text:span text:style-name="T75">PAGRINDINĖS SĄVOKOS</text:span></text:p>
      <text:p text:style-name="P76"/>
      <text:p text:style-name="P77"><text:span text:style-name="T78">4</text:span><text:span text:style-name="T79">. Šiame tvarkos apraše vartojamos sąvokos:</text:span></text:p>
      <text:p text:style-name="P80"><text:span text:style-name="T81">Lietuvos karybos standartas</text:span><text:span text:style-name="T82"><text:s/>– krašto apsaugos ministro patvirtintas NATO standartizacijos susitarimas arba sąjungininkų leidinys, kuriame nustatomos bendram i</text:span><text:span text:style-name="T83">r daugkartiniam naudojimui tinkančios taisyklės įvairiai veiklai, susijusiai su karyba, sureguliuoti.</text:span></text:p>
      <text:p text:style-name="P84"><text:span text:style-name="T85">Karybos srities standartizacijos vadovas</text:span><text:span text:style-name="T86"><text:s/>– krašto apsaugos ministro patvirtintas standartizacijos dokumentas, skirtas daugkartiniam ir privalomam naudojim</text:span><text:span text:style-name="T87">ui įgyvendinant Lietuvos karybos standartus, nustatantis ir nurodantis pagrindinius standartizacijos principus, susijusią informaciją ir charakteristikas bei procedūras.</text:span></text:p>
      <text:p text:style-name="P88"><text:span text:style-name="T89">NATO standartizacija</text:span><text:span text:style-name="T90"><text:s/>– koncepcijų, doktrinų, procedūrų bei modelių kūrimas ir įgyvendi</text:span><text:span text:style-name="T91">nimas suderinamumui, pakeičiamumui arba bendrumui, reikalingiems nustatytam sąveikumo lygiui pasiekti ir palaikyti, ar išteklių panaudojimui operacinėje, su materialinėmis vertybėmis susijusioje ir administravimo srityse optimizuoti.</text:span></text:p>
      <text:p text:style-name="P92"><text:span text:style-name="T93">NATO standartizacijos<text:s/></text:span><text:span text:style-name="T94">susitarimas (NATO standardization agreement (STANAG))</text:span><text:span text:style-name="T95"><text:s/>– NATO standartizacijos dokumentas, priimtas susitarimo tarp kelių ar visų NATO valstybių narių naudoti vienodą arba panašią karinę aprangą, ginkluotę, šaudmenis ir kitas materialines vertybes, atsargas</text:span><text:span text:style-name="T96"><text:s/>ir taikyti vienodas arba panašias operacijų, logistikos bei administravimo procedūras pagrindu.</text:span></text:p>
      <text:p text:style-name="P97"><text:span text:style-name="T98">Kitų NATO institucijų norminiai dokumentai<text:s/></text:span><text:span text:style-name="T99">– dokumentai, nustatantys bet kurios veiklos ar rezultatų vertinimo taisykles, bendruosius principus ar charakterist</text:span><text:span text:style-name="T100">ikas ir priimti kitų NATO institucijų,</text:span><text:span text:style-name="T101"><text:s/></text:span><text:span text:style-name="T102">ne</text:span><text:span text:style-name="T103"><text:s/></text:span><text:span text:style-name="T104">NATO standartizacijos agentūros (teisės aktai, standartai, techninės specifikacijos ir kiti).</text:span></text:p>
      <text:p text:style-name="P105"><text:span text:style-name="T106">Sąjungininkų leidinys (Allied publication (AP))</text:span><text:span text:style-name="T107"><text:s/>– oficialus NATO standartizacijos dokumentas, kurį valstybės narės naudo</text:span><text:span text:style-name="T108">ja kaip bendrai įgyvendinamą ir kuris yra išplatinamas vartotojams.</text:span></text:p>
      <text:p text:style-name="P109"><text:span text:style-name="T110">Patvirtinimas</text:span><text:span text:style-name="T111"><text:s/>– pareiškimas, kuriuo valstybė narė oficialiai, su išlygomis ar be jų, priima NATO standartizacijos susitarimą ar sąjungininkų leidinį.</text:span></text:p>
      <text:p text:style-name="P112"><text:span text:style-name="T113">Įgyvendinimas<text:s/></text:span><text:span text:style-name="T114">– valstybės narės įsipar</text:span><text:span text:style-name="T115">eigojimų, nustatytų NATO standartizacijos susitarime ar sąjungininkų leidinyje, vykdymas.</text:span></text:p>
      <text:soft-page-break/>
      <text:p text:style-name="P116"><text:span text:style-name="T117">Išlyga</text:span><text:span text:style-name="T118"><text:s/>– valstybės narės pareikšta sąlyga, apibrėžianti tą NATO standartizacijos susitarimo ar sąjungininkų leidinio dalį, kurios ji neįgyvendins arba įgyvendins tik<text:s/></text:span><text:span text:style-name="T119">iš dalies.</text:span></text:p>
      <text:p text:style-name="P120"><text:span text:style-name="T121">Sąveikumas</text:span><text:span text:style-name="T122"><text:s/>– valstybių narių ir jų partnerių karinių pajėgų sugebėjimas mokytis, dalyvauti pratybose ir veiksmingai bendradarbiauti vykdant nurodytas užduotis.</text:span></text:p>
      <text:p text:style-name="P123"><text:span text:style-name="T124">Suderinamumas</text:span><text:span text:style-name="T125"><text:s/>– žemiausias sąveikumo lygmuo: produktų, procesų ar paslaugų tinkamumas tam tikromis sąlygomis būti naudojamiems kartu, atitinkant nustatytus reikalavimus ir nesukeliant nepageidaujamų sąveikų.</text:span></text:p>
      <text:p text:style-name="P126"><text:span text:style-name="T127">Pakeičiamumas</text:span><text:span text:style-name="T128"><text:s/>– aukštesnis sąveikumo lygmuo: vieno produkto,<text:s/></text:span><text:span text:style-name="T129">proceso ar paslaugos tinkamumas naudoti vietoj kito produkto, proceso ar paslaugos, kad būtų įvykdyti nustatyti reikalavimai.</text:span></text:p>
      <text:p text:style-name="P130"><text:span text:style-name="T131">Bendrumas</text:span><text:span text:style-name="T132"><text:s/>– aukščiausias sąveikumo lygmuo: pasiekta būklė, kai naudojama ta pati doktrina, procedūros ir įranga.</text:span></text:p>
      <text:p text:style-name="P133"/>
      <text:p text:style-name="P134"><text:span text:style-name="T135">III</text:span><text:span text:style-name="T136">.<text:s/></text:span><text:span text:style-name="T137">LIETU</text:span><text:span text:style-name="T138">VOS KARYBOS SRITIES STANDARTIZACIJOS TIKSLAI IR PRINCIPAI</text:span></text:p>
      <text:p text:style-name="P139"/>
      <text:p text:style-name="P140"><text:span text:style-name="T141">5</text:span><text:span text:style-name="T142">. Lietuvos karybos srities standartizacijos tikslai yra:</text:span></text:p>
      <text:p text:style-name="P143"><text:span text:style-name="T144">5.1</text:span><text:span text:style-name="T145">. tobulinti bendrų su NATO valstybėmis narėmis užduočių vykdymą ir vadovavimą strategijos, operacijų, taktikos ir procedūrų sritys</text:span><text:span text:style-name="T146">e ir kuo veiksmingiau išnaudoti technines, materialinių vertybių ir administracines galimybes, siekiant NATO nustatyto sąveikumo lygio;</text:span></text:p>
      <text:p text:style-name="P147"><text:span text:style-name="T148">5.2</text:span><text:span text:style-name="T149">. tinkamai naudoti karybai skirtus valstybės išteklius;</text:span></text:p>
      <text:p text:style-name="P150"><text:span text:style-name="T151">5.3</text:span><text:span text:style-name="T152">.</text:span><text:span text:style-name="T153"><text:s/></text:span><text:span text:style-name="T154">patvirtinti ir įgyvendinti karybos srityje naudo</text:span><text:span text:style-name="T155">jamų prekių NATO kodifikavimo sistemos taisykles, o šios srities prekių ir paslaugų įsigijimų procedūroms taikyti NATO valstybinio kokybės užtikrinimo sistemą.</text:span></text:p>
      <text:p text:style-name="P156"><text:span text:style-name="T157">6</text:span><text:span text:style-name="T158">. Lietuvos karybos srities standartizacijos principai yra:</text:span></text:p>
      <text:p text:style-name="P159"><text:span text:style-name="T160">6.1</text:span><text:span text:style-name="T161">. suinteresuotų Lietuvos<text:s/></text:span><text:span text:style-name="T162">Respublikos valstybės institucijų ir kitų asmenų dalyvavimas derinant</text:span><text:span text:style-name="T163"><text:s/></text:span><text:span text:style-name="T164">NATO standartizacijos susitarimų ir sąjungininkų leidinių, taip pat kitų NATO institucijų norminių dokumentų projektus;</text:span></text:p>
      <text:p text:style-name="P165"><text:span text:style-name="T166">6.2</text:span><text:span text:style-name="T167">. NATO nustatyto suderinamumo, pakeičiamumo ir bendrumo lyg</text:span><text:span text:style-name="T168">io siekimas;</text:span></text:p>
      <text:p text:style-name="P169"><text:span text:style-name="T170">6.3</text:span><text:span text:style-name="T171">. atstovavimas Lietuvos Respublikos karybos srities interesams NATO standartizacijos agentūroje dalyvaujant NATO standartizacijos susitarimų ir sąjungininkų leidinių kūrimo etape;</text:span></text:p>
      <text:p text:style-name="P172"><text:span text:style-name="T173">6.4</text:span><text:span text:style-name="T174">. suderintos karybos terminijos vartojimas.</text:span></text:p>
      <text:p text:style-name="P175"/>
      <text:p text:style-name="P176"><text:span text:style-name="T177">IV</text:span><text:span text:style-name="T178">.<text:s/></text:span><text:span text:style-name="T179">LIETUVOS KARYBOS STANDARTŲ PATVIRTINIMAS IR ĮGYVENDINIMAS</text:span></text:p>
      <text:p text:style-name="P180"/>
      <text:p text:style-name="P181"><text:span text:style-name="T182">7</text:span><text:span text:style-name="T183">. Lietuvos karybos standartas (LKS) žymimas santrumpa, kurią sudaro raidės LKS ir perimamo NATO standartizacijos susitarimo ar sąjungininkų leidinio santrumpa bei atitinkamas numeris.</text:span></text:p>
      <text:p text:style-name="P184"><text:span text:style-name="T185">8</text:span><text:span text:style-name="T186">. Lietuvos karybos standartai turi neprieštarauti Lietuvos Respublikos teisės aktams.</text:span></text:p>
      <text:p text:style-name="P187"><text:span text:style-name="T188">9</text:span><text:span text:style-name="T189">. NATO standartizacijos susitarimai ir sąjungininkų leidiniai, kuriuos numatyta patvirtinti kaip Lietuvos karybos standartus, įtraukiami į krašto apsaugos<text:s/></text:span><text:span text:style-name="T190">ministro tvirtinamą Standartų programą ir įvertinami atliekant išsamią jų poveikio karybai analizę, analitinius-tiriamuosius darbus bei numatant taikytiną sprendimą pagal NATO standartizacijos agentūros nustatytą klasifikaciją:</text:span></text:p>
      <text:p text:style-name="P191"><text:span text:style-name="T192">9.1</text:span><text:span text:style-name="T193">. patvirtinami;</text:span></text:p>
      <text:p text:style-name="P194"><text:span text:style-name="T195">9.2</text:span><text:span text:style-name="T196">. patvirtinami su išlygomis;</text:span></text:p>
      <text:p text:style-name="P197"><text:span text:style-name="T198">9.3</text:span><text:span text:style-name="T199">. patvirtinami, bet neįgyvendinami;</text:span></text:p>
      <text:p text:style-name="P200"><text:span text:style-name="T201">9.4</text:span><text:span text:style-name="T202">. nepatvirtinami;</text:span></text:p>
      <text:p text:style-name="P203"><text:span text:style-name="T204">9.5</text:span><text:span text:style-name="T205">. NATO standartizacijos susitarimo ir sąjungininkų leidinio patvirtinimo ir įgyvendinimo procese nedalyvaujama.</text:span></text:p>
      <text:p text:style-name="P206"><text:span text:style-name="T207">10</text:span><text:span text:style-name="T208">. NATO standartizacijos susitari</text:span><text:span text:style-name="T209">mus ir sąjungininkų leidinius, kuriuose pateikiama nuoroda apie privalomą taikymą NATO valstybių narių ginkluotosiose pajėgose, patvirtinti ir įgyvendinti privaloma.</text:span></text:p>
      <text:p text:style-name="P210"><text:span text:style-name="T211">11</text:span><text:span text:style-name="T212">. Lietuvos karybos standartai patvirtinami ir įgyvendinami remiantis krašto apsaugos</text:span><text:span text:style-name="T213"><text:s/>ministro patvirtintomis Veiksmų, taikytinų dirbant su NATO standartizacijos susitarimais, sąjungininkų leidiniais ir kitų NATO institucijų norminiais dokumentais, taisyklėmis.</text:span></text:p>
      <text:p text:style-name="P214"><text:span text:style-name="T215">12</text:span><text:span text:style-name="T216">. Krašto apsaugos ministras tvirtina šiuos karybos srities standartizacij</text:span><text:span text:style-name="T217">os dokumentus:</text:span></text:p>
      <text:p text:style-name="P218"><text:span text:style-name="T219">12.1</text:span><text:span text:style-name="T220">. Lietuvos karybos standartus;</text:span></text:p>
      <text:p text:style-name="P221"><text:span text:style-name="T222">12.2</text:span><text:span text:style-name="T223">. karybos srities standartizacijos vadovus.</text:span></text:p>
      <text:p text:style-name="P224"><text:span text:style-name="T225">13</text:span><text:span text:style-name="T226">. Krašto apsaugos ministro patvirtinti karybos srities standartizacijos dokumentai įpareigoja krašto apsaugos sistemos institucijas laikytis jų<text:s/></text:span><text:span text:style-name="T227">veiklą reglamentuojančių standartizacijos dokumentų nuostatų ir įsigaliojimo terminų.</text:span></text:p>
      <text:p text:style-name="P228"/>
      <text:p text:style-name="P229"><text:span text:style-name="T230">V</text:span><text:span text:style-name="T231">.<text:s/></text:span><text:span text:style-name="T232">KITŲ NATO INSTITUCIJŲ NORMINIŲ DOKUMENTŲ TAIKYMAS</text:span></text:p>
      <text:p text:style-name="P233"/>
      <text:p text:style-name="P234"><text:span text:style-name="T235">14</text:span><text:span text:style-name="T236">. Lietuvos Respublikos nuolatinės atstovybės prie Šiaurės Atlanto Sutarties Organizacijos karinis atsto</text:span><text:span text:style-name="T237">vas užtikrina, kad kitų NATO institucijų norminiai dokumentai ne vėliau kaip per vieną mėnesį nuo jų priėmimo dienos būtų perduoti Krašto apsaugos ministerijai.</text:span></text:p>
      <text:p text:style-name="P238"><text:span text:style-name="T239">15</text:span><text:span text:style-name="T240">. Krašto apsaugos ministras organizuoja kitų NATO institucijų norminių dokumentų įvertini</text:span><text:span text:style-name="T241">mą ir įsakymais reglamentuoja jų taikymą karybos srityje.</text:span></text:p>
      <text:p text:style-name="P242"><text:span text:style-name="T243">16</text:span><text:span text:style-name="T244">. Jeigu dėl kitų</text:span><text:span text:style-name="T245"><text:s/></text:span><text:span text:style-name="T246">NATO institucijų norminių dokumentų taikymo karybos srityje reikia priimti įstatymą ar kitą teisės aktą, Krašto apsaugos ministerija Lietuvos Respublikos Vyriausybės darbo<text:s/></text:span><text:span text:style-name="T247">reglamento nustatyta tvarka rengia ir teikia Lietuvos Respublikos Vyriausybei atitinkamo įstatymo arba kito teisės akto projektą.</text:span></text:p>
      <text:p text:style-name="P248"/>
      <text:p text:style-name="P249"><text:span text:style-name="T250">VI</text:span><text:span text:style-name="T251">.<text:s/></text:span><text:span text:style-name="T252">BAIGIAMOSIOS NUOSTATOS</text:span></text:p>
      <text:p text:style-name="P253"/>
      <text:p text:style-name="P254"><text:span text:style-name="T255">17</text:span><text:span text:style-name="T256">. Krašto apsaugos ministras nustato krašto apsaugos sistemos institucijas, atsakingas</text:span><text:span text:style-name="T257"><text:s/>už veiksmų, taikytinų dirbant su NATO standartizacijos susitarimais ir sąjungininkų leidiniais bei kitų NATO institucijų norminiais dokumentais, vykdymą.</text:span></text:p>
      <text:p text:style-name="P258"><text:span text:style-name="T259">18</text:span><text:span text:style-name="T260">. Kitų Lietuvos Respublikos valstybės institucijų Vyriausybei teikiami teisės aktų projektai, s</text:span><text:span text:style-name="T261">usiję su karybos srities standartizacija, turi būti suderinti su Krašto apsaugos ministerija.</text:span></text:p>
      <text:p text:style-name="P262">______________</text:p>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54:00Z</meta:creation-date>
    <dc:date>2015-08-27T18:54:00Z</dc:date>
    <meta:template xlink:href="Normal" xlink:type="simple"/>
    <meta:editing-cycles>2</meta:editing-cycles>
    <meta:editing-duration>PT0S</meta:editing-duration>
    <meta:document-statistic meta:page-count="4" meta:paragraph-count="75" meta:word-count="1068" meta:character-count="9139" meta:row-count="246" meta:non-whitespace-character-count="8146"/>
  </office:meta>
</office:document-meta>
</file>