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rugpjūčio 16 d. Nr. 1B-559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/text:span><text:a xlink:href="https://www.e-tar.lt/portal/lt/legalAct/TAR.DB71CD0BDDD0" office:target-frame-name="_blank" xlink:show="new"><text:span text:style-name="T23">2-36</text:span></text:a><text:span text:style-name="T24">), ir nuo 2005 m. rugpjūčio 22 d. įrašau į II skyriaus 1 skirsnį pastraipą „UAB „Baltic Tika“, 133571096, Veiverių g. 51B, Kaunas, BALTIC_TIKA, KA0316“.</text:span></text:p>
      <text:p text:style-name="P25"><text:span text:style-name="T26">PAGRINDAS. Kauno teritorinės muitinės viršininko 2005 m. rugpjūčio 8 d. įsakymas Nr. 3B-534 „Dėl leidimo steigti muitinės sandėlį išdavimo“.</text:span></text:p>
      <text:p text:style-name="P27"><text:span text:style-name="T28">2</text:span><text:span text:style-name="T29">.<text:s/></text:span><text:span text:style-name="T30">Pavedu</text:span><text:span text:style-name="T31"><text:s/>įsakymo vykdymą kontroliuoti generalinio direktoriaus pavaduotojui J. Miškiniui.</text:span></text:p>
      <text:p text:style-name="P32"><text:span text:style-name="T33">3</text:span><text:span text:style-name="T34">. Šis įsakymas įsigalioja nuo 2005 m. rugpjūčio 22 d.</text:span></text:p>
      <text:p text:style-name="P35"/>
      <text:p text:style-name="P36"/>
      <text:p text:style-name="P37"/>
      <text:p text:style-name="P38"><text:span text:style-name="T39">GENERALINIS DIREKTORIUS</text:span><text:span text:style-name="T40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24T07:42:00Z</meta:creation-date>
    <dc:date>2018-05-24T07:4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4" meta:character-count="1245" meta:row-count="37" meta:non-whitespace-character-count="1091"/>
  </office:meta>
</office:document-meta>
</file>