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2.5%"/>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2.5%"/>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2.5%"/>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TableColumn135" style:family="table-column">
      <style:table-column-properties style:column-width="0.825in"/>
    </style:style>
    <style:style style:name="TableColumn136" style:family="table-column">
      <style:table-column-properties style:column-width="4.5in"/>
    </style:style>
    <style:style style:name="TableColumn137" style:family="table-column">
      <style:table-column-properties style:column-width="1.3673in"/>
    </style:style>
    <style:style style:name="Table134"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none" fo:border-right="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0.0069in solid #000000" fo:border-left="0.0069in solid #000000" fo:border-bottom="none" fo:border-right="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master-page-name="MPF2" style:family="paragraph">
      <style:paragraph-properties fo:break-before="page" fo:text-indent="3.543in" style:page-number="1"/>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TableColumn214" style:family="table-column">
      <style:table-column-properties style:column-width="6.6923in"/>
    </style:style>
    <style:style style:name="Table213"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text-position="super 62.5%" style:font-size-complex="12pt" style:language-asian="lt" style:country-asian="LT"/>
    </style:style>
    <style:style style:name="T220" style:parent-style-name="DefaultParagraphFont" style:family="text">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center" style:position="3.9166in"/>
          <style:tab-stop style:type="right" style:position="6.4166in"/>
        </style:tab-stops>
      </style:paragraph-properties>
      <style:text-properties fo:font-size="10pt" style:font-size-asian="10pt" style:font-size-complex="12pt" style:language-asian="lt" style:country-asian="LT"/>
    </style:style>
    <style:style style:name="P228"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2pt" style:language-asian="lt" style:country-asian="LT"/>
    </style:style>
    <style:style style:name="P229" style:parent-style-name="Normal" style:family="paragraph">
      <style:paragraph-properties>
        <style:tab-stops>
          <style:tab-stop style:type="center" style:position="3.5312in"/>
          <style:tab-stop style:type="center" style:position="5.5in"/>
        </style:tab-stops>
      </style:paragraph-properties>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238"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indent="0.4923in"/>
    </style:style>
    <style:style style:name="TableColumn245" style:family="table-column">
      <style:table-column-properties style:column-width="6.6923in"/>
    </style:style>
    <style:style style:name="Table244" style:family="table">
      <style:table-properties style:width="6.6923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per 62.5%"/>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olumn297" style:family="table-column">
      <style:table-column-properties style:column-width="3.1027in"/>
    </style:style>
    <style:style style:name="TableColumn298" style:family="table-column">
      <style:table-column-properties style:column-width="3.5895in"/>
    </style:style>
    <style:style style:name="Table296"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10pt" style:font-size-asian="10pt" style:font-size-complex="12pt" style:language-asian="lt" style:country-asian="LT"/>
    </style:style>
    <style:style style:name="P302" style:parent-style-name="Normal" style:family="paragraph">
      <style:text-properties fo:font-weight="bold" style:font-weight-asian="bold"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9472in"/>
        </style:tab-stops>
      </style:paragraph-properties>
      <style:text-properties fo:font-size="10pt" style:font-size-asian="10pt" style:font-size-complex="12pt" style:language-asian="lt" style:country-asian="LT"/>
    </style:style>
    <style:style style:name="P315" style:parent-style-name="Normal" style:family="paragraph">
      <style:paragraph-properties>
        <style:tab-stops>
          <style:tab-stop style:type="left" style:position="1.9472in"/>
        </style:tab-stops>
      </style:paragraph-properties>
      <style:text-properties fo:font-size="10pt" style:font-size-asian="10pt" style:font-size-complex="12pt" style:language-asian="lt" style:country-asian="LT"/>
    </style:style>
    <style:style style:name="P316" style:parent-style-name="Normal" style:family="paragraph">
      <style:paragraph-properties>
        <style:tab-stops>
          <style:tab-stop style:type="left" style:position="1.9472in"/>
        </style:tab-stops>
      </style:paragraph-properties>
      <style:text-properties fo:font-size="10pt" style:font-size-asian="10pt" style:font-size-complex="12pt" style:language-asian="lt" style:country-asian="LT"/>
    </style:style>
    <style:style style:name="P317" style:parent-style-name="Normal" style:family="paragraph">
      <style:paragraph-properties>
        <style:tab-stops>
          <style:tab-stop style:type="left" style:position="1.9472in"/>
        </style:tab-stops>
      </style:paragraph-properties>
      <style:text-properties fo:font-size="10pt" style:font-size-asian="10pt" style:font-size-complex="12pt" style:language-asian="lt" style:country-asian="LT"/>
    </style:style>
    <style:style style:name="P318" style:parent-style-name="Normal" style:family="paragraph">
      <style:paragraph-properties>
        <style:tab-stops>
          <style:tab-stop style:type="left" style:position="1.9472in"/>
        </style:tab-stops>
      </style:paragraph-properties>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TableColumn342" style:family="table-column">
      <style:table-column-properties style:column-width="0.2194in"/>
    </style:style>
    <style:style style:name="TableColumn343" style:family="table-column">
      <style:table-column-properties style:column-width="1.3555in"/>
    </style:style>
    <style:style style:name="TableColumn344" style:family="table-column">
      <style:table-column-properties style:column-width="3.25in"/>
    </style:style>
    <style:style style:name="TableColumn345" style:family="table-column">
      <style:table-column-properties style:column-width="1.8673in"/>
    </style:style>
    <style:style style:name="Table341" style:family="table">
      <style:table-properties style:width="6.6923in" fo:margin-left="0in" table:align="left"/>
    </style:style>
    <style:style style:name="TableRow346" style:family="table-row">
      <style:table-row-properties style:min-row-height="0.6694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font-size-complex="12pt" style:language-asian="lt" style:country-asian="LT"/>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min-row-height="0.6694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font-size-complex="12pt" style:language-asian="lt" style:country-asian="LT"/>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min-row-height="0.6694in"/>
    </style:style>
    <style:style style:name="P366" style:parent-style-name="Normal" style:family="paragraph">
      <style:text-properties fo:font-size="10pt" style:font-size-asian="10pt" style:font-size-complex="12pt" style:language-asian="lt" style:country-asian="LT"/>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ableColumn378" style:family="table-column">
      <style:table-column-properties style:column-width="0.2194in"/>
    </style:style>
    <style:style style:name="TableColumn379" style:family="table-column">
      <style:table-column-properties style:column-width="5.2722in"/>
    </style:style>
    <style:style style:name="TableColumn380" style:family="table-column">
      <style:table-column-properties style:column-width="1.2006in"/>
    </style:style>
    <style:style style:name="Table377"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font-size-complex="12pt" style:language-asian="lt" style:country-asian="LT"/>
    </style:style>
    <style:style style:name="T386" style:parent-style-name="DefaultParagraphFont" style:family="text">
      <style:text-properties fo:font-weight="bold" style:font-weight-asian="bold" fo:font-size="10pt" style:font-size-asian="10pt" style:font-size-complex="12pt" style:language-asian="lt" style:country-asian="LT"/>
    </style:style>
    <style:style style:name="T387" style:parent-style-name="DefaultParagraphFont" style:family="text">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fo:font-weight="bold" style:font-weight-asian="bold" fo:font-size="10pt" style:font-size-asian="10pt" style:font-size-complex="12pt" style:language-asian="lt" style:country-asian="LT"/>
    </style:style>
    <style:style style:name="T396" style:parent-style-name="DefaultParagraphFont" style:family="text">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olumn411" style:family="table-column">
      <style:table-column-properties style:column-width="6.843in"/>
    </style:style>
    <style:style style:name="Table410"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indent="0.4923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right" style:position="6.4166in"/>
        </style:tab-stops>
      </style:paragraph-properties>
    </style:style>
    <style:style style:name="P454" style:parent-style-name="Normal" style:family="paragraph">
      <style:paragraph-properties fo:text-align="justify">
        <style:tab-stops>
          <style:tab-stop style:type="right" style:position="6.4166in"/>
        </style:tab-stops>
      </style:paragraph-properties>
    </style:style>
    <style:style style:name="P455" style:parent-style-name="Normal" style:family="paragraph">
      <style:paragraph-properties fo:text-align="justify">
        <style:tab-stops>
          <style:tab-stop style:type="right" style:position="6.4166in"/>
        </style:tab-stops>
      </style:paragraph-properties>
    </style:style>
    <style:style style:name="P456" style:parent-style-name="Normal" style:family="paragraph">
      <style:paragraph-properties fo:text-align="justify">
        <style:tab-stops>
          <style:tab-stop style:type="right" style:position="6.4166in"/>
        </style:tab-stops>
      </style:paragraph-properties>
    </style:style>
    <style:style style:name="P457" style:parent-style-name="Normal" style:family="paragraph">
      <style:paragraph-properties fo:text-align="justify">
        <style:tab-stops>
          <style:tab-stop style:type="right" style:leader-style="solid" style:leader-text="_" style:position="6.4166in"/>
        </style:tab-stops>
      </style:paragraph-properties>
    </style:style>
    <style:style style:name="P458" style:parent-style-name="Normal" style:family="paragraph">
      <style:paragraph-properties fo:text-align="justify">
        <style:tab-stops>
          <style:tab-stop style:type="right" style:position="6.4166in"/>
        </style:tab-stops>
      </style:paragraph-properties>
    </style:style>
    <style:style style:name="P459" style:parent-style-name="Normal" style:family="paragraph">
      <style:paragraph-properties fo:text-align="justify">
        <style:tab-stops>
          <style:tab-stop style:type="right" style:position="6.4166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tab-stops>
          <style:tab-stop style:type="right" style:position="6.4166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ab-stops>
          <style:tab-stop style:type="right" style:position="6.4166in"/>
        </style:tab-stops>
      </style:paragraph-properties>
    </style:style>
    <style:style style:name="P466" style:parent-style-name="Normal" style:family="paragraph">
      <style:paragraph-properties fo:text-align="justify">
        <style:tab-stops>
          <style:tab-stop style:type="right" style:position="6.4166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tab-stops>
          <style:tab-stop style:type="right" style:position="6.4166in"/>
        </style:tab-stops>
      </style:paragraph-properties>
    </style:style>
    <style:style style:name="P470" style:parent-style-name="Normal" style:family="paragraph">
      <style:paragraph-properties fo:text-align="justify">
        <style:tab-stops>
          <style:tab-stop style:type="right" style:position="6.4166in"/>
        </style:tab-stops>
      </style:paragraph-properties>
    </style:style>
    <style:style style:name="P471" style:parent-style-name="Normal" style:family="paragraph">
      <style:paragraph-properties fo:text-align="justify">
        <style:tab-stops>
          <style:tab-stop style:type="right" style:position="6.4166in"/>
        </style:tab-stops>
      </style:paragraph-properties>
    </style:style>
    <style:style style:name="P472" style:parent-style-name="Normal" style:family="paragraph">
      <style:paragraph-properties fo:text-align="justify">
        <style:tab-stops>
          <style:tab-stop style:type="right" style:position="6.4166in"/>
        </style:tab-stops>
      </style:paragraph-properties>
    </style:style>
    <style:style style:name="P473" style:parent-style-name="Normal" style:family="paragraph">
      <style:paragraph-properties fo:text-align="justify">
        <style:tab-stops>
          <style:tab-stop style:type="right" style:leader-style="solid" style:leader-text="_" style:position="6.4166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TableColumn480" style:family="table-column">
      <style:table-column-properties style:column-width="1.1631in"/>
    </style:style>
    <style:style style:name="TableColumn481" style:family="table-column">
      <style:table-column-properties style:column-width="1.0756in"/>
    </style:style>
    <style:style style:name="TableColumn482" style:family="table-column">
      <style:table-column-properties style:column-width="1.1256in"/>
    </style:style>
    <style:style style:name="TableColumn483" style:family="table-column">
      <style:table-column-properties style:column-width="1.0763in"/>
    </style:style>
    <style:style style:name="TableColumn484" style:family="table-column">
      <style:table-column-properties style:column-width="1.1256in"/>
    </style:style>
    <style:style style:name="TableColumn485" style:family="table-column">
      <style:table-column-properties style:column-width="1.1256in"/>
    </style:style>
    <style:style style:name="Table479"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6.8437in"/>
    </style:style>
    <style:style style:name="Table762" style:family="table">
      <style:table-properties style:width="6.8437in" fo:margin-left="0in" table:align="left"/>
    </style:style>
    <style:style style:name="TableRow764" style:family="table-row">
      <style:table-row-properties style:min-row-height="3.138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style:tab-stops>
          <style:tab-stop style:type="right" style:leader-style="solid" style:leader-text="_" style:position="6.6666in"/>
        </style:tab-stops>
      </style:paragraph-properties>
    </style:style>
    <style:style style:name="P768" style:parent-style-name="Normal" style:family="paragraph">
      <style:paragraph-properties>
        <style:tab-stops>
          <style:tab-stop style:type="right" style:leader-style="solid" style:leader-text="_" style:position="6.6666in"/>
        </style:tab-stops>
      </style:paragraph-properties>
    </style:style>
    <style:style style:name="P769" style:parent-style-name="Normal" style:family="paragraph">
      <style:paragraph-properties>
        <style:tab-stops>
          <style:tab-stop style:type="right" style:leader-style="solid" style:leader-text="_" style:position="6.6666in"/>
        </style:tab-stops>
      </style:paragraph-properties>
    </style:style>
    <style:style style:name="P770" style:parent-style-name="Normal" style:family="paragraph">
      <style:paragraph-properties>
        <style:tab-stops>
          <style:tab-stop style:type="right" style:leader-style="solid" style:leader-text="_" style:position="6.6666in"/>
        </style:tab-stops>
      </style:paragraph-properties>
    </style:style>
    <style:style style:name="P771" style:parent-style-name="Normal" style:family="paragraph">
      <style:paragraph-properties>
        <style:tab-stops>
          <style:tab-stop style:type="right" style:leader-style="solid" style:leader-text="_" style:position="6.6666in"/>
        </style:tab-stops>
      </style:paragraph-properties>
    </style:style>
    <style:style style:name="P772" style:parent-style-name="Normal" style:family="paragraph">
      <style:paragraph-properties>
        <style:tab-stops>
          <style:tab-stop style:type="right" style:leader-style="solid" style:leader-text="_" style:position="6.6666in"/>
        </style:tab-stops>
      </style:paragraph-properties>
    </style:style>
    <style:style style:name="P773" style:parent-style-name="Normal" style:family="paragraph">
      <style:paragraph-properties>
        <style:tab-stops>
          <style:tab-stop style:type="right" style:leader-style="solid" style:leader-text="_" style:position="6.6666in"/>
        </style:tab-stops>
      </style:paragraph-properties>
    </style:style>
    <style:style style:name="P774" style:parent-style-name="Normal" style:family="paragraph">
      <style:paragraph-properties>
        <style:tab-stops>
          <style:tab-stop style:type="right" style:leader-style="solid" style:leader-text="_" style:position="6.6666in"/>
        </style:tab-stops>
      </style:paragraph-properties>
    </style:style>
    <style:style style:name="P775" style:parent-style-name="Normal" style:family="paragraph">
      <style:paragraph-properties>
        <style:tab-stops>
          <style:tab-stop style:type="right" style:leader-style="solid" style:leader-text="_" style:position="6.6666in"/>
        </style:tab-stops>
      </style:paragraph-properties>
    </style:style>
    <style:style style:name="P776" style:parent-style-name="Normal" style:family="paragraph">
      <style:paragraph-properties>
        <style:tab-stops>
          <style:tab-stop style:type="right" style:leader-style="solid" style:leader-text="_" style:position="6.6666in"/>
        </style:tab-stops>
      </style:paragraph-properties>
    </style:style>
    <style:style style:name="P777" style:parent-style-name="Normal" style:family="paragraph">
      <style:paragraph-properties>
        <style:tab-stops>
          <style:tab-stop style:type="right" style:leader-style="solid" style:leader-text="_" style:position="6.6666in"/>
        </style:tab-stops>
      </style:paragraph-properties>
    </style:style>
    <style:style style:name="P778" style:parent-style-name="Normal" style:family="paragraph">
      <style:paragraph-properties>
        <style:tab-stops>
          <style:tab-stop style:type="right" style:leader-style="solid" style:leader-text="_" style:position="6.6666in"/>
        </style:tab-stops>
      </style:paragraph-properties>
    </style:style>
    <style:style style:name="P779" style:parent-style-name="Normal" style:family="paragraph">
      <style:paragraph-properties>
        <style:tab-stops>
          <style:tab-stop style:type="right" style:leader-style="solid" style:leader-text="_" style:position="6.6666in"/>
        </style:tab-stops>
      </style:paragraph-properties>
    </style:style>
    <style:style style:name="P780" style:parent-style-name="Normal" style:family="paragraph">
      <style:paragraph-properties>
        <style:tab-stops>
          <style:tab-stop style:type="right" style:leader-style="solid" style:leader-text="_" style:position="6.6666in"/>
        </style:tab-stops>
      </style:paragraph-properties>
    </style:style>
    <style:style style:name="P781" style:parent-style-name="Normal" style:family="paragraph">
      <style:paragraph-properties>
        <style:tab-stops>
          <style:tab-stop style:type="right" style:leader-style="solid" style:leader-text="_" style:position="6.6666in"/>
        </style:tab-stops>
      </style:paragraph-properties>
    </style:style>
    <style:style style:name="P782" style:parent-style-name="Normal" style:family="paragraph">
      <style:paragraph-properties>
        <style:tab-stops>
          <style:tab-stop style:type="right" style:leader-style="solid" style:leader-text="_" style:position="6.6666in"/>
        </style:tab-stops>
      </style:paragraph-properties>
    </style:style>
    <style:style style:name="P783" style:parent-style-name="Normal" style:family="paragraph">
      <style:paragraph-properties>
        <style:tab-stops>
          <style:tab-stop style:type="right" style:leader-style="solid" style:leader-text="_" style:position="6.6666in"/>
        </style:tab-stops>
      </style:paragraph-properties>
    </style:style>
    <style:style style:name="P784" style:parent-style-name="Normal" style:family="paragraph">
      <style:paragraph-properties>
        <style:tab-stops>
          <style:tab-stop style:type="right" style:leader-style="solid" style:leader-text="_" style:position="6.6666in"/>
        </style:tab-stops>
      </style:paragraph-properties>
    </style:style>
    <style:style style:name="P785" style:parent-style-name="Normal" style:family="paragraph">
      <style:paragraph-properties>
        <style:tab-stops>
          <style:tab-stop style:type="right" style:leader-style="solid" style:leader-text="_" style:position="6.6666in"/>
        </style:tab-stops>
      </style:paragraph-properties>
    </style:style>
    <style:style style:name="P786" style:parent-style-name="Normal" style:family="paragraph">
      <style:paragraph-properties>
        <style:tab-stops>
          <style:tab-stop style:type="right" style:leader-style="solid" style:leader-text="_" style:position="6.6666in"/>
        </style:tab-stops>
      </style:paragraph-properties>
    </style:style>
    <style:style style:name="P787" style:parent-style-name="Normal" style:family="paragraph">
      <style:paragraph-properties>
        <style:tab-stops>
          <style:tab-stop style:type="right" style:leader-style="solid" style:leader-text="_" style:position="6.6666in"/>
        </style:tab-stops>
      </style:paragraph-properties>
    </style:style>
    <style:style style:name="P788" style:parent-style-name="Normal" style:family="paragraph">
      <style:paragraph-properties>
        <style:tab-stops>
          <style:tab-stop style:type="right" style:leader-style="solid" style:leader-text="_" style:position="6.6666in"/>
        </style:tab-stops>
      </style:paragraph-properties>
    </style:style>
    <style:style style:name="P789" style:parent-style-name="Normal" style:family="paragraph">
      <style:paragraph-properties>
        <style:tab-stops>
          <style:tab-stop style:type="right" style:leader-style="solid" style:leader-text="_" style:position="6.6666in"/>
        </style:tab-stops>
      </style:paragraph-properties>
    </style:style>
    <style:style style:name="P790" style:parent-style-name="Normal" style:family="paragraph">
      <style:paragraph-properties>
        <style:tab-stops>
          <style:tab-stop style:type="right" style:leader-style="solid" style:leader-text="_" style:position="6.6666in"/>
        </style:tab-stops>
      </style:paragraph-properties>
    </style:style>
    <style:style style:name="P791" style:parent-style-name="Normal" style:family="paragraph">
      <style:paragraph-properties>
        <style:tab-stops>
          <style:tab-stop style:type="right" style:leader-style="solid" style:leader-text="_" style:position="6.6666in"/>
        </style:tab-stops>
      </style:paragraph-properties>
    </style:style>
    <style:style style:name="P792" style:parent-style-name="Normal" style:family="paragraph">
      <style:paragraph-properties>
        <style:tab-stops>
          <style:tab-stop style:type="right" style:leader-style="solid" style:leader-text="_" style:position="6.6666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TableColumn800" style:family="table-column">
      <style:table-column-properties style:column-width="1.0638in"/>
    </style:style>
    <style:style style:name="TableColumn801" style:family="table-column">
      <style:table-column-properties style:column-width="0.518in"/>
    </style:style>
    <style:style style:name="TableColumn802" style:family="table-column">
      <style:table-column-properties style:column-width="1.0791in"/>
    </style:style>
    <style:style style:name="TableColumn803" style:family="table-column">
      <style:table-column-properties style:column-width="0.8062in"/>
    </style:style>
    <style:style style:name="TableColumn804" style:family="table-column">
      <style:table-column-properties style:column-width="0.8062in"/>
    </style:style>
    <style:style style:name="TableColumn805" style:family="table-column">
      <style:table-column-properties style:column-width="0.8062in"/>
    </style:style>
    <style:style style:name="TableColumn806" style:family="table-column">
      <style:table-column-properties style:column-width="0.8062in"/>
    </style:style>
    <style:style style:name="TableColumn807" style:family="table-column">
      <style:table-column-properties style:column-width="0.8062in"/>
    </style:style>
    <style:style style:name="Table799"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P818" style:parent-style-name="Normal" style:family="paragraph">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ableColumn989" style:family="table-column">
      <style:table-column-properties style:column-width="1.0638in"/>
    </style:style>
    <style:style style:name="TableColumn990" style:family="table-column">
      <style:table-column-properties style:column-width="0.518in"/>
    </style:style>
    <style:style style:name="TableColumn991" style:family="table-column">
      <style:table-column-properties style:column-width="1.0791in"/>
    </style:style>
    <style:style style:name="TableColumn992" style:family="table-column">
      <style:table-column-properties style:column-width="0.8062in"/>
    </style:style>
    <style:style style:name="TableColumn993" style:family="table-column">
      <style:table-column-properties style:column-width="0.8062in"/>
    </style:style>
    <style:style style:name="TableColumn994" style:family="table-column">
      <style:table-column-properties style:column-width="0.8062in"/>
    </style:style>
    <style:style style:name="TableColumn995" style:family="table-column">
      <style:table-column-properties style:column-width="0.8062in"/>
    </style:style>
    <style:style style:name="TableColumn996" style:family="table-column">
      <style:table-column-properties style:column-width="0.8062in"/>
    </style:style>
    <style:style style:name="Table988"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indent="0.4923in"/>
    </style:style>
    <style:style style:name="TableColumn1179" style:family="table-column">
      <style:table-column-properties style:column-width="1.0638in"/>
    </style:style>
    <style:style style:name="TableColumn1180" style:family="table-column">
      <style:table-column-properties style:column-width="0.518in"/>
    </style:style>
    <style:style style:name="TableColumn1181" style:family="table-column">
      <style:table-column-properties style:column-width="1.0791in"/>
    </style:style>
    <style:style style:name="TableColumn1182" style:family="table-column">
      <style:table-column-properties style:column-width="0.8062in"/>
    </style:style>
    <style:style style:name="TableColumn1183" style:family="table-column">
      <style:table-column-properties style:column-width="0.8062in"/>
    </style:style>
    <style:style style:name="TableColumn1184" style:family="table-column">
      <style:table-column-properties style:column-width="0.8062in"/>
    </style:style>
    <style:style style:name="TableColumn1185" style:family="table-column">
      <style:table-column-properties style:column-width="0.8062in"/>
    </style:style>
    <style:style style:name="TableColumn1186" style:family="table-column">
      <style:table-column-properties style:column-width="0.8062in"/>
    </style:style>
    <style:style style:name="Table1178"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TableColumn1318" style:family="table-column">
      <style:table-column-properties style:column-width="1.4in"/>
    </style:style>
    <style:style style:name="TableColumn1319" style:family="table-column">
      <style:table-column-properties style:column-width="5.2923in"/>
    </style:style>
    <style:style style:name="Table1317"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indent="0.4923in"/>
    </style:style>
    <style:style style:name="T1333" style:parent-style-name="DefaultParagraphFont" style:family="text">
      <style:text-properties style:text-position="-140% 100%"/>
    </style:style>
    <style:style style:name="P1334" style:parent-style-name="Normal" style:family="paragraph">
      <style:paragraph-properties fo:text-indent="0.4923in"/>
    </style:style>
    <style:style style:name="P1335" style:parent-style-name="Normal" style:family="paragraph">
      <style:paragraph-properties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TableColumn1342" style:family="table-column">
      <style:table-column-properties style:column-width="0.4576in"/>
    </style:style>
    <style:style style:name="TableColumn1343" style:family="table-column">
      <style:table-column-properties style:column-width="4.5444in"/>
    </style:style>
    <style:style style:name="TableColumn1344" style:family="table-column">
      <style:table-column-properties style:column-width="0.7986in"/>
    </style:style>
    <style:style style:name="TableColumn1345" style:family="table-column">
      <style:table-column-properties style:column-width="0.8916in"/>
    </style:style>
    <style:style style:name="Table1341" style:family="table">
      <style:table-properties style:width="6.692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weight="bold" style:font-weight-asian="bold" fo:font-size="10pt" style:font-size-asian="10pt" style:font-size-complex="12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tyle="italic" style:font-style-asian="italic" fo:font-size="10pt" style:font-size-asian="10pt"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fo:font-size="10pt" style:font-size-asian="10pt" style:font-size-complex="12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tyle="italic" style:font-style-asian="italic" fo:font-size="10pt" style:font-size-asian="10pt"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text-position="super 62.5%"/>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style:tab-stops>
          <style:tab-stop style:type="right" style:position="2.9166in"/>
          <style:tab-stop style:type="right" style:position="6in"/>
        </style:tab-stops>
      </style:paragraph-properties>
    </style:style>
    <style:style style:name="P1432" style:parent-style-name="Normal" style:family="paragraph">
      <style:paragraph-properties fo:text-align="center"/>
    </style:style>
    <style:style style:name="P1433" style:parent-style-name="Normal" style:master-page-name="MPF3" style:family="paragraph">
      <style:paragraph-properties fo:break-before="page" fo:text-indent="3.543in" style:page-number="1"/>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MO PLĖTROS 2004–2006 METŲ PLANO PRIEMONĖS „PUSIAU NATŪRINIŲ RESTRUKTŪRIZUOJAMŲ ŪKIŲ RĖMIMAS“ ADMINISTRAVIMO TAISYKLIŲ</text:p>
      <text:p text:style-name="P15"/>
      <text:p text:style-name="P16">2004 m. liepos 16 d. Nr. 3D-420</text:p>
      <text:p text:style-name="P17">Vilnius</text:p>
      <text:p text:style-name="P18"/>
      <text:p text:style-name="P19"/>
      <text:p text:style-name="P20">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a xlink:href="https://www.e-tar.lt/portal/lt/legalAct/TAR.12C6499D8ED2" office:target-frame-name="_blank" xlink:show="new"><text:span text:style-name="T21">35-1146</text:span></text:a>), 4 punktu bei siekdamas pasirengti praktiniam Kaimo plėtros 2004–2006 metų plano, kurio pagrindinėms nuostatoms pritarta Lietuvos Respublikos Vyriausybės 2003 m. spalio 22 d. nutarimu Nr. 1317 (Žin., 2003, Nr.<text:s/><text:a xlink:href="https://www.e-tar.lt/portal/lt/legalAct/TAR.334B7FFB4D38" office:target-frame-name="_blank" xlink:show="new"><text:span text:style-name="T22">101-4550</text:span></text:a>), įgyvendinimui,</text:p>
      <text:p text:style-name="P23"><text:span text:style-name="T24">tvirtinu</text:span><text:s/>Kaimo plėtros 2004–2006 metų plano priemonės „Pusiau natūrinių restruktūrizuojamų ūkių rėmimas“ administravimo taisykles (pridedama).</text:p>
      <text:p text:style-name="P25"/>
      <text:p text:style-name="P26"/>
      <text:p text:style-name="P27"/>
      <text:p text:style-name="P28">ŽEMĖS ŪKIO MINISTRAS<text:tab/>JERONIMAS KRAUJELIS</text:p>
      <text:p text:style-name="P29"/>
      <text:p text:style-name="P30">SUDERINTA</text:p>
      <text:p text:style-name="P31">Lietuvos Respublikos</text:p>
      <text:p text:style-name="P32">finansų ministerijos</text:p>
      <text:p text:style-name="P33">2004-07-12 raštu Nr. (18.6.3)-5K-0479461-6K-0408216</text:p>
      <text:soft-page-break/>
      <text:p text:style-name="P34">PATVIRTINTA</text:p>
      <text:p text:style-name="P42">Lietuvos Respublikos žemės ūkio ministro</text:p>
      <text:p text:style-name="P43">2004 m. liepos 16 d. įsakymu Nr. 3D-420</text:p>
      <text:p text:style-name="P44"/>
      <text:p text:style-name="P45"><text:span text:style-name="T46">KAIMO PLĖTROS 2004–2006 METŲ PLANO PRIEMONĖS „PUSIAU NATŪRINIŲ RESTRUKTŪRIZUOJAMŲ ŪKIŲ RĖMIMAS“ ADMINISTRAVIMO TAISYKLĖS</text:span></text:p>
      <text:p text:style-name="P47"/>
      <text:p text:style-name="P48"><text:span text:style-name="T49">I</text:span><text:span text:style-name="T50">.<text:s/></text:span><text:span text:style-name="T51">BENDROSIOS NUOSTATOS</text:span></text:p>
      <text:p text:style-name="P52"/>
      <text:p text:style-name="P53">1. Kaimo plėtros 2004–2006 metų plano priemonės „Pusiau natūrinių restruktūrizuojamų ūkių rėmimas“ administravimo taisyklių (toliau – taisyklės) tikslas – detalizuoti paramos pagal Kaimo plėtros 2004–2006 metų plano priemonę „Pusiau natūrinių restruktūrizuojamų ūkių rėmimas“ (toliau – V priemonė) administravimo tvarką.</text:p>
      <text:p text:style-name="P54">2. Pagrindinės šiose taisyklėse vartojamos sąvokos:</text:p>
      <text:p text:style-name="P55">Paraiška – nustatytos formos dokumentas, kurio forma pateikiama šių taisyklių 1 priede bei užpildytos pagal šių taisyklių 2 priede pateiktą paraiškos pildymo instrukciją, pareiškėjo pateikiamas paramai pagal šią priemonę gauti.</text:p>
      <text:p text:style-name="P56">Pareiškėjas – asmuo, pretenduojantis gauti paramą pagal šią priemonę.</text:p>
      <text:p text:style-name="P57">Paramos gavėjas – pareiškėjas, kuris atitiko visus šios priemonės keliamus tinkamumo kriterijus paramai gauti ir kuriam buvo skirta parama.</text:p>
      <text:p text:style-name="P58">Patikra – fizinis ir administracinis pareiškėjo ar paramos gavėjo pateiktų duomenų ir dokumentų patikrinimas.</text:p>
      <text:p text:style-name="P59">Sankcija – paramos gavėjui taikomas paramos dydžio sumažinimas dėl įsipareigojimų ir/arba nustatytų reikalavimų nesilaikymo.</text:p>
      <text:p text:style-name="P60">Verslo planas – dokumentas, finansiškai (ekonomiškai), techniškai ir socialiai pagrindžiantis investavimo tikslus, nurodantis projektui įgyvendinti reikalingas lėšas ir terminus, ir parengtas pagal rekomendacijas<text:span text:style-name="T61"><text:note text:note-class="footnote" text:id="_ftn0"><text:note-citation>1</text:note-citation><text:note-body><text:p text:style-name="P62"><text:span text:style-name="T63"><text:s/>Lietuvos Respublikos žemės ūkio ministro 2004 m. balandžio 5 d. įsakymas Nr. 3D-154 „Dėl verslo plano pagal Kaimo plėtros 2004–2006 metų plano priemonę „Pusiau natūrinių restruktūrizuojamų ūkių rėmimas“ rengimo rekomendacijų patvirtinimo“ (Žin., 2004, Nr. 54-1866).</text:span></text:p></text:note-body></text:note></text:span><text:s/>verslo planams rengti pagal Kaimo plėtros 2004–2006 metų plano šią priemonę.</text:p>
      <text:p text:style-name="P64"/>
      <text:p text:style-name="P65"><text:span text:style-name="T66">II</text:span><text:span text:style-name="T67">.<text:s/></text:span><text:span text:style-name="T68">PAREIŠKĖJŲ TINKAMUMO KRITERIJAI</text:span></text:p>
      <text:p text:style-name="P69"/>
      <text:p text:style-name="P70">3. Pareiškėjas, norėdamas gauti paramą pagal V priemonę, privalo paraiškos pateikimo datai:</text:p>
      <text:p text:style-name="P71">3.1. turėti nuosavybės teise priklausančią žemės ūkio ir kaimo valdą<text:span text:style-name="T72"><text:note text:note-class="footnote" text:id="_ftn1"><text:note-citation>2</text:note-citation><text:note-body><text:p text:style-name="P73"><text:span text:style-name="T74"><text:s/>Lietuvos Respublikos Vyriausybės 2002 m. rugpjūčio 27 d. nutarimas Nr. 1351 „Dėl Lietuvos Respublikos žemės ūkio ir kaimo verslo registro įsteigimo ir jo nuostatų patvirtinimo“ (Žin., 2002, Nr. 84-3645).</text:span></text:p></text:note-body></text:note></text:span><text:s/>(toliau – valda), įregistruotą Lietuvos Respublikos žemės ūkio ir kaimo verslo registre, kurios dydis yra:</text:p>
      <text:p text:style-name="P75">3.1.1. 5–20 ha žemės ūkio naudmenų (toliau – ŽŪN) ir 5–10 karvių, jeigu tai mišrus ūkis;</text:p>
      <text:p text:style-name="P76">3.1.2. 4–8 ha ŽŪN, jeigu tai daržininkystės ūkis;</text:p>
      <text:p text:style-name="P77">3.1.3. 1–4 ha ŽŪN, jeigu tai sodininkystės ar uogininkystės ūkis.</text:p>
      <text:p text:style-name="P78">3.2. neturėti įsiskolinimų Lietuvos Respublikos valstybės biudžetui ir Valstybinio socialinio draudimo fondo valdybai;</text:p>
      <text:p text:style-name="P79">3.3. įsipareigoti tvarkyti supaprastintą buhalterinę apskaitą<text:span text:style-name="T80"><text:note text:note-class="footnote" text:id="_ftn2"><text:note-citation>3</text:note-citation><text:note-body><text:p text:style-name="P81"><text:span text:style-name="T82"><text:s/>Lietuvos Respublikos buhalterinės apskaitos įstatymas (Žin., 2001, Nr. 99-3515).</text:span></text:p></text:note-body></text:note></text:span><text:s/>ne vėliau kaip nuo paraiškos pateikimo datos. Tvarkantys buhalterinę apskaitą (dvejybinę apskaitą) taip pat laikomi tinkamais pareiškėjais.</text:p>
      <text:p text:style-name="P83">4. Pareiškėjas privalo nustatytu paraiškų surinkimo laikotarpiu pateikti Nacionalinės mokėjimo agentūros prie Žemės ūkio ministerijos (toliau – agentūros) Kontrolės departamento teritoriniam skyriui (toliau – KDTS) pagal pareiškėjo valdos įregistravimo vietą tinkamą verslo planą (sudėtinė paraiškos dalis) bei tinkamai užpildytą taisyklių 1 priede pateiktos formos paraišką pagal 2 priede pateiktą jos pildymo instrukciją. Tinkamame verslo plane prognozuojamas grynasis pelningumas<text:span text:style-name="T84"><text:note text:note-class="footnote" text:id="_ftn3"><text:note-citation>4</text:note-citation><text:note-body><text:p text:style-name="P85"><text:span text:style-name="T86"><text:s/>Lietuvos Respublikos žemės ūkio ministro 2004 m. balandžio 5 d. įsakymas Nr. 3D-154.</text:span></text:p></text:note-body></text:note></text:span><text:s/>penktaisiais paramos metais turi būti ne mažesnis nei 3 procentai.</text:p>
      <text:p text:style-name="P87">5. Paramos gavėjas privalo investuoti visą paramos sumą. Pirmaisiais arba antraisiais paramos gavimo metais gali būti atlikta didelė investicija (lygi arba didesnė nei numatomų likusių verslo plano įgyvendinimo metų paramos suma). Nepriklausomai nuo investicijų atlikimo paskirstymo (lygiomis dalimis per penkerius metus arba didelė investicija pirmaisiais arba antraisiais paramos gavimo metais) nustatytą paramos laikotarpį mokama III skyriuje nustatyto dydžio metinė paramos suma.<text:s/></text:p>
      <text:p text:style-name="P88"/>
      <text:p text:style-name="P89"><text:span text:style-name="T90">III</text:span><text:span text:style-name="T91">.<text:s/></text:span><text:span text:style-name="T92">PARAMOS DYDIS IR TRUKMĖ</text:span></text:p>
      <text:p text:style-name="P93"/>
      <text:p text:style-name="P94">6. Metinė išmoka paramos gavėjui kasmet išmokama litais pagal galiojantį oficialų Lietuvos banko nustatytą euro kursą.</text:p>
      <text:p text:style-name="P95">7. Metinė paramos suma – iki 1000 eurų vienam paramos gavėjui.</text:p>
      <text:p text:style-name="P96">8. Parama skiriama penkeriems metams pagal 3+2 principą – po trejų verslo plano įgyvendinimo metų patikrinama, ar verslo planas įgyvendinimas:</text:p>
      <text:p text:style-name="P97">8.1. jei verslo planas įgyvendinamas, parama skiriama dar dvejiems metams;</text:p>
      <text:p text:style-name="P98">8.2. jei verslo planas neįgyvendinamas, ir paramos gavėjas negali pagrįsti investicijų atlikimo vėlavimo, parama dar dvejiems metams neskiriama. Jau gauta paramos suma iš paramos gavėjo neišieškoma.</text:p>
      <text:p text:style-name="P99"/>
      <text:p text:style-name="P100"><text:span text:style-name="T101">IV</text:span><text:span text:style-name="T102">.<text:s/></text:span><text:span text:style-name="T103">TINKAMOS IŠLAIDOS</text:span></text:p>
      <text:p text:style-name="P104"/>
      <text:p text:style-name="P105">9. Pagal šią priemonę tinkamos išlaidos yra:</text:p>
      <text:p text:style-name="P106">9.1. naujų įrenginių ir mechanizmų įsigijimo (žemės dirbimo, pasėlių priežiūros, derliaus nuėmimo ir pašarų ruošimo, laikymo, transportavimo, pakavimo, melžimo ir šėrimo technika, įranga bei atsarginės dalys naujai įsigyjamai bei jau turimai technikai);</text:p>
      <text:p text:style-name="P107">9.2. statybinių medžiagų įsigijimo (investicijos gamybinių pastatų statybai bei remontui);</text:p>
      <text:p text:style-name="P108">9.3. verslo plano rengimo, jei jas visiškai apmokėjo pareiškėjas. Kompensuojama iki 5% visų numatomų investicijų vertės, bet ne daugiau kaip 500 eurų.</text:p>
      <text:p text:style-name="P109"/>
      <text:p text:style-name="P110"><text:span text:style-name="T111">V</text:span><text:span text:style-name="T112">.<text:s/></text:span><text:span text:style-name="T113">ADMINISTRAVIMO PROCEDŪROS</text:span></text:p>
      <text:p text:style-name="P114"/>
      <text:p text:style-name="P115">10. Priemonę administruoja agentūra.</text:p>
      <text:p text:style-name="P116">11. Paraiškų surinkimo laikotarpis nustatomas ir tvirtinamas Lietuvos Respublikos žemės ūkio ministro įsakymu.</text:p>
      <text:p text:style-name="P117">12. KDTS:</text:p>
      <text:p text:style-name="P118">12.1. pagal kompetenciją teikia informaciją paramos teikimo klausimais;</text:p>
      <text:p text:style-name="P119">12.2. priima paraiškas ir kitus dokumentus. Pavėluotai pateiktos paraiškos nepriimamos;</text:p>
      <text:p text:style-name="P120">12.3. patikrina, ar paraiškos tinkamai užpildytos ir ar pateikti reikiami dokumentai;</text:p>
      <text:p text:style-name="P121">12.4. registracijos žurnale registruoja paraiškas bei kitus dokumentus;</text:p>
      <text:p text:style-name="P122">12.5. suveda duomenis į Kaimo plėtros programų administravimo informacinę sistemą (toliau – KPPAIS);</text:p>
      <text:p text:style-name="P123">12.6. suformuoja atskirą kiekvieno pareiškėjo dokumentų bylą;</text:p>
      <text:p text:style-name="P124">12.7. informuoja pareiškėjus apie paraiškų bei kitų dokumentų atmetimą arba apie aptiktus neatitikimus;</text:p>
      <text:p text:style-name="P125">12.8. atlieka patikrą vietoje;</text:p>
      <text:p text:style-name="P126">12.9. suformuoja ir perduoda dokumentų ir bylų siuntas agentūros Kaimo plėtros programų departamentui (toliau – KPPD).</text:p>
      <text:p text:style-name="P127">13. Pasikeitus paraiškos duomenims, pareiškėjas iki paraiškų surinkimo termino pabaigos gali agentūros KDTS pateikti prašymą dėl duomenų tikslinimo. Pasibaigus paraiškų surinkimo terminui, pareiškėjas gali keisti tik tuos duomenis, kurie neturi įtakos paramos dydžiui (adresą, banko sąskaitą ir pan.). Šis prašymas turi būti siunčiamas tiesiogiai į KPPD.</text:p>
      <text:p text:style-name="P128">14. Agentūra, administruodama paramos lėšas ir užtikrindama šių taisyklių laikymąsi, kontroliuoja paraiškoje pateiktus duomenis, pasitelkusi KPPAIS atlieka administracinę pareiškėjo pateiktos informacijos patikrą.</text:p>
      <text:p text:style-name="P129">15. Agentūra paramos gavėjus patikrai vietoje atsirenka atsitiktiniu bei rizikos analizės būdu. Administracinės patikros metu iškilus neaiškumams, gali būti inicijuojamos užsakomosios patikros.</text:p>
      <text:p text:style-name="P130">16. Agentūra, išnagrinėjusi pateiktus dokumentus, priima sprendimus dėl paramos suteikimo ar nesuteikimo. Apie sprendimą informuojamas kiekvienas pareiškėjas.</text:p>
      <text:p text:style-name="P131">17. Jei pareiškėjas nori atsisakyti paramos, jis turi pateikti prašymą dėl paramos atsisakymo.</text:p>
      <text:p text:style-name="P132">18. Prioritetiniai kriterijai, taikomi tuo atveju, kai paraiškas pateikia daugiau pareiškėjų, atitinkančių šių taisyklių reikalavimus, nei tam laikotarpiui numatyta lėšų, yra tokie:</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Prioritetas</text:p>
          </table:table-cell>
          <table:table-cell table:style-name="TableCell143">
            <text:p text:style-name="P144">Balų skaičius</text:p>
          </table:table-cell>
        </table:table-row>
        <table:table-row table:style-name="TableRow145">
          <table:table-cell table:style-name="TableCell146">
            <text:p text:style-name="P147">1</text:p>
          </table:table-cell>
          <table:table-cell table:style-name="TableCell148">
            <text:p text:style-name="P149">Pareiškėjai – ūkio ar jo dalies perėmėjai (žemės ūkio veiklai) pagal KPP I priemonę „Ankstyvo pasitraukimo iš prekinės žemės ūkio gamybos rėmimas“</text:p>
          </table:table-cell>
          <table:table-cell table:style-name="TableCell150">
            <text:p text:style-name="P151">50</text:p>
          </table:table-cell>
        </table:table-row>
        <table:table-row table:style-name="TableRow152">
          <table:table-cell table:style-name="TableCell153">
            <text:p text:style-name="P154">2</text:p>
          </table:table-cell>
          <table:table-cell table:style-name="TableCell155">
            <text:p text:style-name="P156">Pareiškėjai, jaunesni nei 40 metų</text:p>
          </table:table-cell>
          <table:table-cell table:style-name="TableCell157">
            <text:p text:style-name="P158">30</text:p>
          </table:table-cell>
        </table:table-row>
        <table:table-row table:style-name="TableRow159">
          <table:table-cell table:style-name="TableCell160">
            <text:p text:style-name="P161">3</text:p>
          </table:table-cell>
          <table:table-cell table:style-name="TableCell162">
            <text:p text:style-name="P163">Pareiškėjo (skirstoma pagal veiklos tipą) ūkis yra didesnis nei pusė maksimaliai leistino ūkio dydžio</text:p>
          </table:table-cell>
          <table:table-cell table:style-name="TableCell164">
            <text:p text:style-name="Normal"><text:span text:style-name="T165">20</text:span></text:p>
          </table:table-cell>
        </table:table-row>
      </table:table>
      <text:p text:style-name="P166">19. Pareiškėjų sąrašas pertvarkomas, pareiškėjai su didžiausia prioriteto balų suma perkeliami į sąrašo viršų.</text:p>
      <text:p text:style-name="P167">20. Agentūra, išnagrinėjusi paraišką ir kartu pateiktus dokumentus, priima sprendimus dėl paramos suteikimo ar nesuteikimo (pareiškėjams nuo sąrašo viršaus žemyn). Apie sprendimą raštu informuojamas kiekvienas pareiškėjas.</text:p>
      <text:p text:style-name="P168">21. Priėmus sprendimą suteikti paramą pagal šią priemonę, pareiškėjas tampa paramos gavėju.</text:p>
      <text:p text:style-name="P169">22. Agentūra apskaičiuoja tų metų mokėtiną sumą, remdamasi kasmetinių investicijų ataskaitų ir jas pagrindžiančių dokumentų duomenimis bei atsižvelgusi į patikrų rezultatus:</text:p>
      <text:p text:style-name="P170">22.1. jei patikros, vykdomos po trejų paramos gavimo metų, metu nustatoma, kad verslo planas neįgyvendinamas, ir paramos gavėjas negali pateikti pateisinamų investicijų atlikimo vėlavimo priežasčių, parama likusiems dvejiems metams neskiriama. Jau gauta paramos suma iš paramos gavėjo neišieškoma;</text:p>
      <text:p text:style-name="P171">22.2. jei antraisiais ir paskesniaisiais paramos gavimo metais iki nurodyto termino nepateikiami tinkami buhalterinės apskaitos dokumentai ar jų kopijos, parama nutraukiama;</text:p>
      <text:p text:style-name="P172">22.3. jei antraisiais ir paskesniaisiais paramos gavimo metais iki nurodyto termino nepateikiamos kasmetinės investicijų ataskaitos ir/ar mokėjimus patvirtinantys dokumentai, einamaisiais metais parama neišmokama;</text:p>
      <text:p text:style-name="P173">22.4. jei faktinis grynojo pelningumo rodiklis paskutiniaisiais paramos gavimo metais pagal gautus paramos gavėjo buhalterinės apskaitos dokumentus yra mažesnis nei 3%, parama už paskutiniuosius paramos gavimo metus nebus išmokama;</text:p>
      <text:p text:style-name="P174">22.5. nustačius, kad pasibaigus projekto įgyvendinimo terminui (po 5 paramos gavimo metų), paramos gavėjas pagal verslo planą investavo mažiau nei 5000 eurų, parama už paskutiniuosius paramos gavimo metus nebus išmokama;</text:p>
      <text:p text:style-name="P175">22.6. nustačius, kad pareiškėjas gauna paramą pagal KPP priemonę „Ankstyvo pasitraukimo iš prekinės žemės ūkio gamybos rėmimas“ kaip perleidėjas ar ūkio darbuotojas (tikrinama kiekvienais paramos gavimo metais), parama neteikiama/nutraukiama.</text:p>
      <text:p text:style-name="P176">23. Agentūra pagal poreikį teikia pinigų užsakymo paraišką Lietuvos Respublikos žemės ūkio ministerijai. Paskutinė pinigų užsakymo paraiška teikiama ne vėliau kaip 5 darbo dienos iki kalendorinių metų pabaigos.</text:p>
      <text:p text:style-name="P177">24. Agentūra, gavusi lėšas, per 5 darbo dienas perveda jas paramos gavėjams.</text:p>
      <text:p text:style-name="P178">25. Agentūra teisės aktų nustatytais terminais ir tvarka teikia ataskaitas Lietuvos Respublikos žemės ūkio ministerijai.</text:p>
      <text:p text:style-name="P179">26. Pasikeitus valdos, nurodytos paraiškoje paramai gauti, savininkui, buvusio savininko įsipareigojimai gali būti perimti paramos gavėjui mirus, jei įsipareigojimus ir paramą paveldėtojų susitarimu perima vienas asmuo, atitinkantis šių taisyklių 3 punkto reikalavimus. Paveldėtojams nesusitarus dėl įsipareigojimų perėmimo, paramos išmokėjimas nutraukiamas.</text:p>
      <text:p text:style-name="P180"/>
      <text:p text:style-name="P181"><text:span text:style-name="T182">VI</text:span><text:span text:style-name="T183">.<text:s/></text:span><text:span text:style-name="T184">ATSAKOMYBĖ</text:span></text:p>
      <text:p text:style-name="P185"/>
      <text:p text:style-name="P186">27. Už paraiškoje bei kituose dokumentuose pateiktus duomenis atsako juos pateikę pareiškėjai.</text:p>
      <text:p text:style-name="P187">28. Už pareiškėjų informavimą paramos teikimo klausimais, paraiškų bei kitų dokumentų priėmimą, tikrinimą, registravimą, paraiškų bei kitų dokumentų registravimą KPPAIS, tikrinimą, duomenų į KPPAIS įvedimą, administracinę patikrą, patikrą vietoje, paramos dydžio apskaičiavimą ir išmokėjimą paramos gavėjams, lėšų apskaitą, ataskaitų teikimą atsako agentūra.</text:p>
      <text:p text:style-name="P188">29. Pareiškėjai, gavę išmokas neteisėtai, ir asmenys, prisidėję prie neteisėtų išmokų gavimo (sąmoningai patvirtinę klaidingus duomenis), atsako Lietuvos Respublikos įstatymų nustatyta tvarka.</text:p>
      <text:p text:style-name="P189"/>
      <text:p text:style-name="P190"><text:span text:style-name="T191">VII</text:span><text:span text:style-name="T192">.<text:s/></text:span><text:span text:style-name="T193">TAISYKLIŲ KEITIMO TVARKA</text:span></text:p>
      <text:p text:style-name="P194"/>
      <text:p text:style-name="P195">30. Šios taisyklės gali būti keičiamos Lietuvos Respublikos žemės ūkio ministro įsakymu. Pasikeitus šiose taisyklėse nurodytiems teisės aktams, tiesiogiai taikomos naujos tų teisės aktų nuostatos.</text:p>
      <text:p text:style-name="P196">______________</text:p>
      <text:soft-page-break/>
      <text:p text:style-name="P197">Kaimo plėtros 2004–2006 metų plano<text:s/></text:p>
      <text:p text:style-name="P205">penktosios priemonės „Pusiau natūrinių</text:p>
      <text:p text:style-name="P206">restruktūrizuojamų ūkių rėmimas“<text:s/></text:p>
      <text:p text:style-name="P207">administravimo taisyklių</text:p>
      <text:p text:style-name="P208">1<text:s/>priedas</text:p>
      <text:p text:style-name="P209"/>
      <text:p text:style-name="P210"><text:span text:style-name="T211">(Paraiškos formos pavyzdys)</text:span></text:p>
      <text:p text:style-name="P212"/>
      <table:table table:style-name="Table213">
        <table:table-columns>
          <table:table-column table:style-name="TableColumn214"/>
        </table:table-columns>
        <table:table-row table:style-name="TableRow215">
          <table:table-cell table:style-name="TableCell216">
            <text:p text:style-name="P217"><text:span text:style-name="T218">KONTROLĖS DEPARTAMENTO _/_/_/_/_/_/_/_/_/_/_/_/TERITORINIS SKYRIUS</text:span><text:span text:style-name="T219"><text:note text:note-class="footnote" text:id="_ftn4"><text:note-citation text:label="*">*</text:note-citation><text:note-body><text:p text:style-name="Normal"><text:span text:style-name="T220"><text:s/>Pildo Nacionalinės mokėjimo agentūros prie Žemės ūkio ministerijos Kontrolės departamento teritorinio skyriaus tarnautojas</text:span></text:p></text:note-body></text:note></text:span></text:p>
          </table:table-cell>
        </table:table-row>
        <table:table-row table:style-name="TableRow221">
          <table:table-cell table:style-name="TableCell222">
            <text:p text:style-name="P223">Paraiškos registracijos data ir registracijos Nr.</text:p>
            <text:p text:style-name="P224">|_|_|_|_| |_|_| |_|_||_|_|_|_|_|_|_|_|_|_|_|_|_|_|</text:p>
          </table:table-cell>
        </table:table-row>
        <table:table-row table:style-name="TableRow225">
          <table:table-cell table:style-name="TableCell226">
            <text:p text:style-name="P227">Paraišką užregistravusio tarnautojo pareigos<text:tab/><text:s/>parašas<text:tab/>vardas, pavardė</text:p>
            <text:p text:style-name="P228"><text:tab/></text:p>
            <text:p text:style-name="P229"/>
          </table:table-cell>
        </table:table-row>
        <table:table-row table:style-name="TableRow230">
          <table:table-cell table:style-name="TableCell231">
            <text:p text:style-name="P232">Paraiška vertinti parengta<text:tab/>⁬</text:p>
            <text:p text:style-name="P233">Paraiška atmesta<text:s/><text:tab/>⁬</text:p>
            <text:p text:style-name="P234">Paraiškos priėmimo/atmetimo data |_|_|_|_| |_|_| |_|_|</text:p>
          </table:table-cell>
        </table:table-row>
        <table:table-row table:style-name="TableRow235">
          <table:table-cell table:style-name="TableCell236">
            <text:p text:style-name="P237">Paraišką priėmęs/atmetęs tarnautojas (pareigos, parašas, vardas, pavardė):</text:p>
            <text:p text:style-name="P238"><text:tab/></text:p>
            <text:p text:style-name="P239"/>
          </table:table-cell>
        </table:table-row>
      </table:table>
      <text:p text:style-name="P240"/>
      <text:p text:style-name="P241">|_|_|_|_|_|_|_|_|_|_|_|_|_|_|_|_|_|_|_|_|_|_|_|_|_|_|</text:p>
      <text:p text:style-name="P242">(pareiškėjo vardas, pavardė)</text:p>
      <text:p text:style-name="P243"/>
      <table:table table:style-name="Table244">
        <table:table-columns>
          <table:table-column table:style-name="TableColumn245"/>
        </table:table-columns>
        <table:table-row table:style-name="TableRow246">
          <table:table-cell table:style-name="TableCell247">
            <text:p text:style-name="P248">Adresas</text:p>
          </table:table-cell>
        </table:table-row>
        <table:table-row table:style-name="TableRow249">
          <table:table-cell table:style-name="TableCell250">
            <text:p text:style-name="P251">Savivaldybės pavadinimas |_|_|_|_|_|_|_|_|_|_|_|_|_|_|_|_|_|_|_|_|_|_|_|_|_|_|</text:p>
          </table:table-cell>
        </table:table-row>
        <table:table-row table:style-name="TableRow252">
          <table:table-cell table:style-name="TableCell253">
            <text:p text:style-name="P254">Seniūnijos pavadinimas |_|_|_|_|_|_|_|_|_|_|_|_|_|_|_|_|_|_|_|_|_|_|_|_|_|_|</text:p>
          </table:table-cell>
        </table:table-row>
        <table:table-row table:style-name="TableRow255">
          <table:table-cell table:style-name="TableCell256">
            <text:p text:style-name="P257">Gyvenamosios vietovės pavadinimas |_|_|_|_|_|_|_|_|_|_|_|_|_|_| |_|_|_|_|_|_|_|_|_|_|_|_|_|_|_|_|_|_|_|_|_|_|_|_|_|_|_|_|_|_|_|</text:p>
          </table:table-cell>
        </table:table-row>
        <table:table-row table:style-name="TableRow258">
          <table:table-cell table:style-name="TableCell259">
            <text:p text:style-name="P260">Gatvės pavadinimas |_|_|_|_|_|_|_|_|_|_|_|_|_|_|_|_|_|_|_|_|_|_|_|_|_|_|</text:p>
          </table:table-cell>
        </table:table-row>
        <table:table-row table:style-name="TableRow261">
          <table:table-cell table:style-name="TableCell262">
            <text:p text:style-name="P263">Namo Nr. |_|_|_|</text:p>
          </table:table-cell>
        </table:table-row>
        <table:table-row table:style-name="TableRow264">
          <table:table-cell table:style-name="TableCell265">
            <text:p text:style-name="P266">Buto Nr. |_|_|_|</text:p>
          </table:table-cell>
        </table:table-row>
        <table:table-row table:style-name="TableRow267">
          <table:table-cell table:style-name="TableCell268">
            <text:p text:style-name="P269">Pašto indeksas |_|_|_|_|_|_|_|</text:p>
          </table:table-cell>
        </table:table-row>
        <table:table-row table:style-name="TableRow270">
          <table:table-cell table:style-name="TableCell271">
            <text:p text:style-name="P272">Telefono Nr. |_|_|_|_|_|_|_|_|_|_|_|_|_|_|_|_|_|_|_|_|_|_|_|</text:p>
          </table:table-cell>
        </table:table-row>
        <table:table-row table:style-name="TableRow273">
          <table:table-cell table:style-name="TableCell274">
            <text:p text:style-name="P275">Fakso Nr. |_|_|_|_|_|_|_|_|_|_|_|_|_|_|_|_|_|_|_|_|_|_|_|</text:p>
          </table:table-cell>
        </table:table-row>
        <table:table-row table:style-name="TableRow276">
          <table:table-cell table:style-name="TableCell277">
            <text:p text:style-name="P278">El. paštas |_|_|_|_|_|_|_|_|_|_|_|_|_|_|_|_|_|_|_|_|_|_|_|</text:p>
          </table:table-cell>
        </table:table-row>
      </table:table>
      <text:p text:style-name="P279">______________</text:p>
      <text:p text:style-name="Normal"/>
      <text:p text:style-name="Normal">Nacionalinei mokėjimo agentūrai</text:p>
      <text:p text:style-name="P280">prie Žemės ūkio ministerijos</text:p>
      <text:p text:style-name="P281"/>
      <text:p text:style-name="P282"><text:span text:style-name="T283">PARAIŠKA</text:span></text:p>
      <text:p text:style-name="P284"><text:span text:style-name="T285">PARAMAI GAUTI PAGAL KAIMO PLĖTROS 2004–2006 M. PLANO (KPP) PRIEMONĘ „PUSIAU NATŪRINIŲ RESTRUKTŪRIZUOJAMŲ ŪKIŲ RĖMIMAS“</text:span><text:span text:style-name="T286"><text:note text:note-class="footnote" text:id="_ftn5"><text:note-citation text:label="**">**</text:note-citation><text:note-body><text:p text:style-name="P287"><text:span text:style-name="T288"><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p>
      <text:p text:style-name="P289">___________________</text:p>
      <text:p text:style-name="P290">(data)</text:p>
      <text:p text:style-name="P291"/>
      <text:p text:style-name="P292"><text:span text:style-name="T293">I</text:span><text:span text:style-name="T294">.<text:s/></text:span><text:span text:style-name="T295">INFORMACIJA APIE PAREIŠKĖJĄ</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1. Žemės ūkio ir kaimo<text:s/></text:p>
            <text:p text:style-name="P302">valdos identifikavimo kodas</text:p>
          </table:table-cell>
          <table:table-cell table:style-name="TableCell303">
            <text:p text:style-name="P304">_|_|_|_|_|_|_|_|_|_|</text:p>
          </table:table-cell>
        </table:table-row>
        <text:soft-page-break/>
        <table:table-row table:style-name="TableRow305">
          <table:table-cell table:style-name="TableCell306">
            <text:p text:style-name="P307">2. Asmens kodas</text:p>
          </table:table-cell>
          <table:table-cell table:style-name="TableCell308">
            <text:p text:style-name="P309">_|_|_|_|_|_|_|_|_|_|_|</text:p>
          </table:table-cell>
        </table:table-row>
        <table:table-row table:style-name="TableRow310">
          <table:table-cell table:style-name="TableCell311">
            <text:p text:style-name="P312">3. Išsilavinimas</text:p>
          </table:table-cell>
          <table:table-cell table:style-name="TableCell313">
            <text:p text:style-name="P314">Aukštasis<text:s/><text:tab/>⁬</text:p>
            <text:p text:style-name="P315"/>
            <text:p text:style-name="P316">Profesinis (aukštesnysis)<text:s/><text:tab/>⁬</text:p>
            <text:p text:style-name="P317"/>
            <text:p text:style-name="P318">Kitas<text:s/><text:tab/>⁬</text:p>
          </table:table-cell>
        </table:table-row>
        <table:table-row table:style-name="TableRow319">
          <table:table-cell table:style-name="TableCell320" table:number-columns-spanned="2">
            <text:p text:style-name="P321">4. Banko rekvizitai (informacija Nacionalinei mokėjimo agentūrai prie Žemės ūkio ministerijos apie tai, kur pageidaujate pervesti skirtas išmokas)</text:p>
          </table:table-cell>
          <table:covered-table-cell/>
        </table:table-row>
        <table:table-row table:style-name="TableRow322">
          <table:table-cell table:style-name="TableCell323" table:number-columns-spanned="2">
            <text:p text:style-name="P324"/>
          </table:table-cell>
          <table:covered-table-cell/>
        </table:table-row>
        <table:table-row table:style-name="TableRow325">
          <table:table-cell table:style-name="TableCell326" table:number-columns-spanned="2">
            <text:p text:style-name="P327">4.1. Banko pavadinimas |_|_|_|_|_|_|_|_|_|_|_|_|_|_|_|_|_|_|_|</text:p>
          </table:table-cell>
          <table:covered-table-cell/>
        </table:table-row>
        <table:table-row table:style-name="TableRow328">
          <table:table-cell table:style-name="TableCell329" table:number-columns-spanned="2">
            <text:p text:style-name="P330">4.2. Banko kodas |_|_|_|_|_|_|_|_|_|_|_|_|_|_|_|_|_|_|_|_|_|_|</text:p>
          </table:table-cell>
          <table:covered-table-cell/>
        </table:table-row>
        <table:table-row table:style-name="TableRow331">
          <table:table-cell table:style-name="TableCell332" table:number-columns-spanned="2">
            <text:p text:style-name="P333">4.3. Atsiskaitomosios sąskaitos Nr.|_|_|_|_|_|_|_|_|_|_|_|_|_|</text:p>
          </table:table-cell>
          <table:covered-table-cell/>
        </table:table-row>
      </table:table>
      <text:p text:style-name="P334"/>
      <text:p text:style-name="P335"><text:span text:style-name="T336">II</text:span><text:span text:style-name="T337">. VEIKLOS SRITIS, ŽEMĖS ŪKIO IR KAIMO VALDOS CHARAKTERISTIKA</text:span></text:p>
      <text:p text:style-name="P338"><text:span text:style-name="T339">(pateikite duomenis tik apie nuosavą žemę, pasirinkite vieną iš jų ir pažymėkite x)</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1</text:p>
          </table:table-cell>
          <table:table-cell table:style-name="TableCell349" table:number-rows-spanned="3">
            <text:p text:style-name="P350">Veiklos sritis, ūkio charakteristika</text:p>
          </table:table-cell>
          <table:table-cell table:style-name="TableCell351">
            <text:p text:style-name="P352">1) Mišrus ūkis</text:p>
            <text:p text:style-name="P353">karvių sk.<text:tab/>_|_|</text:p>
          </table:table-cell>
          <table:table-cell table:style-name="TableCell354">
            <text:p text:style-name="P355">⁬</text:p>
            <text:p text:style-name="P356">ŽŪN plotas (ha) _|_|,_|_|</text:p>
          </table:table-cell>
        </table:table-row>
        <table:table-row table:style-name="TableRow357">
          <table:covered-table-cell>
            <text:p text:style-name="P358"/>
          </table:covered-table-cell>
          <table:covered-table-cell>
            <text:p text:style-name="P359"/>
          </table:covered-table-cell>
          <table:table-cell table:style-name="TableCell360">
            <text:p text:style-name="P361">2) Daržininkystės ūkis</text:p>
            <text:p text:style-name="P362">ŽŪN plotas (ha) _|_|,_|_|</text:p>
          </table:table-cell>
          <table:table-cell table:style-name="TableCell363">
            <text:p text:style-name="P364">⁬</text:p>
          </table:table-cell>
        </table:table-row>
        <table:table-row table:style-name="TableRow365">
          <table:covered-table-cell>
            <text:p text:style-name="P366"/>
          </table:covered-table-cell>
          <table:covered-table-cell>
            <text:p text:style-name="P367"/>
          </table:covered-table-cell>
          <table:table-cell table:style-name="TableCell368">
            <text:p text:style-name="P369">3) Sodininkystės/uogininkystės ūkis</text:p>
            <text:p text:style-name="P370">sodų plotai (ha) _|_|,_|_|</text:p>
          </table:table-cell>
          <table:table-cell table:style-name="TableCell371">
            <text:p text:style-name="P372">⁬</text:p>
            <text:p text:style-name="P373">uogynų plotai (ha) _|_|,_|_|</text:p>
          </table:table-cell>
        </table:table-row>
      </table:table>
      <text:p text:style-name="P374"/>
      <text:p text:style-name="P375"><text:span text:style-name="T376">Šią lentelę pareiškėjas pildo tik tuo atveju, jeigu jis dalyvauja KPP priemonėje „Ankstyvo pasitraukimo iš prekinės žemės ūkio gamybos rėmima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text:p>
          </table:table-cell>
          <table:table-cell table:style-name="TableCell384">
            <text:p text:style-name="Normal"><text:span text:style-name="T385">Ar pareiškėjas dalyvauja<text:s/></text:span><text:span text:style-name="T386">kaip perėmėjas</text:span><text:span text:style-name="T387"><text:s/>KPP priemonėje „Ankstyvo pasitraukimo iš prekinės žemės ūkio gamybos rėmimas“?</text:span></text:p>
          </table:table-cell>
          <table:table-cell table:style-name="TableCell388">
            <text:p text:style-name="P389">taip ⁬ ne ⁬</text:p>
          </table:table-cell>
        </table:table-row>
        <table:table-row table:style-name="TableRow390">
          <table:table-cell table:style-name="TableCell391">
            <text:p text:style-name="P392">2</text:p>
          </table:table-cell>
          <table:table-cell table:style-name="TableCell393">
            <text:p text:style-name="Normal"><text:span text:style-name="T394">Ar pareiškėjas dalyvauja<text:s/></text:span><text:span text:style-name="T395">kaip ūkio ar jo dalies ir/ar pieno kvotos perleidėjas ar ūkio darbuotojas</text:span><text:span text:style-name="T396"><text:s/>KPP priemonėje „Ankstyvo pasitraukimo iš prekinės žemės ūkio gamybos rėmimas“?</text:span></text:p>
          </table:table-cell>
          <table:table-cell table:style-name="TableCell397">
            <text:p text:style-name="P398">taip ⁬ ne ⁬</text:p>
          </table:table-cell>
        </table:table-row>
      </table:table>
      <text:p text:style-name="P399"/>
      <text:p text:style-name="P400"><text:span text:style-name="T401">III</text:span><text:span text:style-name="T402">.<text:s/></text:span><text:span text:style-name="T403">„PUSIAU NATŪRINIŲ RESTRUKTŪRIZUOJAMŲ ŪKIŲ RĖMIMAS“ VERSLO PLANAS</text:span></text:p>
      <text:p text:style-name="P404"/>
      <text:p text:style-name="P405"><text:span text:style-name="T406">Prašome užpildyti visas, žemiau pateiktas, lenteles</text:span></text:p>
      <text:p text:style-name="P407"><text:span text:style-name="T408">1</text:span><text:span text:style-name="T409">. Veiklos sritis</text:span></text:p>
      <table:table table:style-name="Table410">
        <table:table-columns>
          <table:table-column table:style-name="TableColumn411"/>
        </table:table-columns>
        <table:table-row table:style-name="TableRow412">
          <table:table-cell table:style-name="TableCell413">
            <text:p text:style-name="P414">Apibūdinamos pagrindinės ūkio veiklos sritys, dabartinė būklė. Nurodomos pagrindinės auginamos kultūros, gyvulių skaičius, gamybinės paskirties nekilnojamasis turtas. Pateikiamas trumpas ūkinės veiklos aprašymas, nurodomi esminiai ūkinės veiklos rodikliai: pajamos, pardavimai.</text:p>
            <text:p text:style-name="P415"/>
            <text:p text:style-name="P416"/>
            <text:p text:style-name="P417"/>
            <text:p text:style-name="P418"><text:tab/><text:s/></text:p>
            <text:p text:style-name="P419"><text:tab/><text:s/></text:p>
            <text:p text:style-name="P420"><text:tab/><text:s/></text:p>
            <text:p text:style-name="P421"><text:tab/><text:s/></text:p>
            <text:p text:style-name="P422"><text:tab/><text:s/></text:p>
            <text:p text:style-name="P423"><text:tab/><text:s/></text:p>
            <text:soft-page-break/>
            <text:p text:style-name="P424"><text:tab/><text:s/></text:p>
            <text:p text:style-name="P425"><text:tab/><text:s/></text:p>
            <text:p text:style-name="P426"><text:tab/><text:s/></text:p>
            <text:p text:style-name="P427"><text:tab/><text:s/></text:p>
            <text:p text:style-name="P428"><text:tab/><text:s/></text:p>
            <text:p text:style-name="P429"><text:tab/><text:s/></text:p>
            <text:p text:style-name="P430"><text:tab/><text:s/></text:p>
            <text:p text:style-name="P431"><text:tab/><text:s/></text:p>
            <text:p text:style-name="P432"><text:tab/><text:s/></text:p>
            <text:p text:style-name="P433"><text:tab/><text:s/></text:p>
            <text:p text:style-name="P434"><text:tab/><text:s/></text:p>
            <text:p text:style-name="P435"><text:tab/><text:s/></text:p>
            <text:p text:style-name="P436"><text:tab/><text:s/></text:p>
            <text:p text:style-name="P437"><text:tab/></text:p>
            <text:p text:style-name="P438"/>
          </table:table-cell>
        </table:table-row>
      </table:table>
      <text:p text:style-name="P439"/>
      <text:p text:style-name="P440"><text:span text:style-name="T441">2</text:span><text:span text:style-name="T442">. Verslo plano įgyvendinimo laikotarpio tikslai (iš bendrųjų tikslų pasirenkamas bent vienas tikslas, iš specifinių tikslų pasirenkami tikslai tik pagal pažymėtą ūkio tipą):</text:span></text:p>
      <text:p text:style-name="P443"><text:span text:style-name="T444">2.1</text:span><text:span text:style-name="T445">. Tikslai, susiję su pardavimo pajamų didinimu<text:s/></text:span></text:p>
      <text:p text:style-name="P446"><text:span text:style-name="T447">2.1.1</text:span><text:span text:style-name="T448">. Bendrieji tikslai<text:s/></text:span></text:p>
      <text:p text:style-name="P449">2.1.1.1. Padidinti pardavimo pajamas iš ūkio veiklos, lyginant su pardavimo pajamomis ataskaitiniais metais []<text:s/></text:p>
      <text:p text:style-name="P450">2<text:span text:style-name="T451">.1.2</text:span><text:span text:style-name="T452">. Specifiniai tikslai<text:s/></text:span></text:p>
      <text:p text:style-name="P453">2.1.2.1. Padidinti pardavimo pajamas iš grūdų pardavimo<text:s/><text:tab/>⁬</text:p>
      <text:p text:style-name="P454">2.1.2.2. Padidinti pardavimo pajamas iš pieno pardavimo<text:s/><text:tab/>⁬</text:p>
      <text:p text:style-name="P455">2.1.2.3. Padidinti pardavimo pajamas iš vaisių/uogų pardavimo<text:s/><text:tab/>⁬</text:p>
      <text:p text:style-name="P456">2.1.2.4. Padidinti pardavimo pajamas iš daržovių pardavimo<text:s/><text:tab/>⁬</text:p>
      <text:p text:style-name="P457">2.1.2.5. Kiti (įrašo pareiškėjas)<text:tab/>⁬</text:p>
      <text:p text:style-name="P458"/>
      <text:p text:style-name="P459"><text:span text:style-name="T460">2.2</text:span><text:span text:style-name="T461">. Tikslai, susiję su pardavimo apimčių didinimu<text:s/></text:span></text:p>
      <text:p text:style-name="P462"><text:span text:style-name="T463">2.2.1</text:span><text:span text:style-name="T464">. Bendrieji tikslai<text:s/></text:span></text:p>
      <text:p text:style-name="P465">2.2.1.1. Padidinti pardavimo apimtis iš ūkio veiklos, lyginant su pardavimo apimtimis ataskaitiniais metai<text:s/><text:tab/>⁬</text:p>
      <text:p text:style-name="P466"><text:span text:style-name="T467">2.2.2</text:span><text:span text:style-name="T468">. Specifiniai tikslai<text:s/></text:span></text:p>
      <text:p text:style-name="P469">2.2.2.1. Padidinti grūdų pardavimo apimtis<text:s/><text:tab/>⁬</text:p>
      <text:p text:style-name="P470">2.2.2.2. Padidinti pieno pardavimo apimtis<text:s/><text:tab/>⁬</text:p>
      <text:p text:style-name="P471">2.2.2.3. Padidinti vaisių/uogų pardavimo apimtis<text:s/><text:tab/>⁬</text:p>
      <text:p text:style-name="P472">2.2.2.4. Padidinti daržovių pardavimo apimtis<text:tab/>⁬</text:p>
      <text:p text:style-name="P473">2.2.2.5. Kiti (įrašo pareiškėjas)<text:tab/>⁬</text:p>
      <text:p text:style-name="P474"/>
      <text:p text:style-name="P475"><text:span text:style-name="T476">3</text:span><text:span text:style-name="T477">. Investicijų planas, tūkst. Lt</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nvesticijos</text:p>
          </table:table-cell>
          <table:table-cell table:style-name="TableCell489">
            <text:p text:style-name="P490">____metai</text:p>
          </table:table-cell>
          <table:table-cell table:style-name="TableCell491">
            <text:p text:style-name="P492">____ metai</text:p>
          </table:table-cell>
          <table:table-cell table:style-name="TableCell493">
            <text:p text:style-name="P494">____metai</text:p>
          </table:table-cell>
          <table:table-cell table:style-name="TableCell495">
            <text:p text:style-name="P496">____ metai</text:p>
          </table:table-cell>
          <table:table-cell table:style-name="TableCell497">
            <text:p text:style-name="P498">____ metai</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 viso:</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Normal"><text:span text:style-name="T760">4</text:span><text:span text:style-name="T761">. Investicijų įgyvendinimo aprašymas</text:span></text:p>
      <text:p text:style-name="Normal"/>
      <table:table table:style-name="Table762">
        <table:table-columns>
          <table:table-column table:style-name="TableColumn763"/>
        </table:table-columns>
        <table:table-row table:style-name="TableRow764">
          <table:table-cell table:style-name="TableCell765">
            <text:p text:style-name="P766">Trumpas investicijų aprašymas ir jų pagrindimas</text:p>
            <text:p text:style-name="Normal"/>
            <text:p text:style-name="P767"><text:tab/></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text:tab/></text:p>
            <text:p text:style-name="P777"><text:tab/></text:p>
            <text:p text:style-name="P778"><text:tab/></text:p>
            <text:p text:style-name="P779"><text:tab/></text:p>
            <text:p text:style-name="P780"><text:tab/></text:p>
            <text:p text:style-name="P781"><text:tab/></text:p>
            <text:p text:style-name="P782"><text:tab/></text:p>
            <text:p text:style-name="P783"><text:tab/></text:p>
            <text:p text:style-name="P784"><text:tab/></text:p>
            <text:p text:style-name="P785"><text:tab/></text:p>
            <text:p text:style-name="P786"><text:tab/></text:p>
            <text:p text:style-name="P787"><text:tab/></text:p>
            <text:p text:style-name="P788"><text:tab/></text:p>
            <text:p text:style-name="P789"><text:tab/></text:p>
            <text:p text:style-name="P790"><text:tab/></text:p>
            <text:p text:style-name="P791"><text:tab/></text:p>
            <text:p text:style-name="P792"><text:tab/></text:p>
            <text:p text:style-name="Normal"/>
          </table:table-cell>
        </table:table-row>
      </table:table>
      <text:p text:style-name="Normal"/>
      <text:p text:style-name="Normal"><text:span text:style-name="T793">5</text:span><text:span text:style-name="T794">. Prognozės<text:s/></text:span></text:p>
      <text:p text:style-name="P795"><text:span text:style-name="T796">5.1</text:span><text:span text:style-name="T797">. Produkcijos pardavimo pajamos, tūkst. Lt</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Produkcijos pavadinimas</text:p>
          </table:table-cell>
          <table:table-cell table:style-name="TableCell811" table:number-rows-spanned="2">
            <text:p text:style-name="P812">Mato vnt.</text:p>
          </table:table-cell>
          <table:table-cell table:style-name="TableCell813" table:number-rows-spanned="2">
            <text:p text:style-name="P814">Ataskaitiniai _____ metai</text:p>
          </table:table-cell>
          <table:table-cell table:style-name="TableCell815" table:number-columns-spanned="5">
            <text:p text:style-name="P816">Prognozė</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_____metai</text:p>
          </table:table-cell>
          <table:table-cell table:style-name="TableCell823">
            <text:p text:style-name="P824">_____metai</text:p>
          </table:table-cell>
          <table:table-cell table:style-name="TableCell825">
            <text:p text:style-name="P826">_____metai</text:p>
          </table:table-cell>
          <table:table-cell table:style-name="TableCell827">
            <text:p text:style-name="P828">_____metai</text:p>
          </table:table-cell>
          <table:table-cell table:style-name="TableCell829">
            <text:p text:style-name="P830">_____metai</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iesioginės išmoko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š viso:</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5.2</text:span><text:span text:style-name="T987">. Parduodamos produkcijos gamybos išlaidos, tūkst. Lt</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Produkcijos pavadinimas</text:p>
          </table:table-cell>
          <table:table-cell table:style-name="TableCell1000" table:number-rows-spanned="2">
            <text:p text:style-name="P1001">Mato vnt.</text:p>
          </table:table-cell>
          <table:table-cell table:style-name="TableCell1002" table:number-rows-spanned="2">
            <text:p text:style-name="P1003">Ataskaitiniai _____ metai</text:p>
          </table:table-cell>
          <table:table-cell table:style-name="TableCell1004" table:number-columns-spanned="5">
            <text:p text:style-name="P1005">Prognozė</text:p>
          </table: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_____metai</text:p>
          </table:table-cell>
          <table:table-cell table:style-name="TableCell1012">
            <text:p text:style-name="P1013">_____metai</text:p>
          </table:table-cell>
          <table:table-cell table:style-name="TableCell1014">
            <text:p text:style-name="P1015">_____metai</text:p>
          </table:table-cell>
          <table:table-cell table:style-name="TableCell1016">
            <text:p text:style-name="P1017">_____metai</text:p>
          </table:table-cell>
          <table:table-cell table:style-name="TableCell1018">
            <text:p text:style-name="P1019">_____metai</text:p>
          </table: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š viso:</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5.3</text:span><text:span text:style-name="T1176">. Produkcijos pardavimo apimty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Produkcijos pavadinimas</text:p>
          </table:table-cell>
          <table:table-cell table:style-name="TableCell1190" table:number-rows-spanned="2">
            <text:p text:style-name="P1191">Mato vnt.</text:p>
          </table:table-cell>
          <table:table-cell table:style-name="TableCell1192" table:number-rows-spanned="2">
            <text:p text:style-name="P1193">Ataskaitiniai _____ metai</text:p>
          </table:table-cell>
          <table:table-cell table:style-name="TableCell1194" table:number-columns-spanned="5">
            <text:p text:style-name="P1195">Prognozė</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_____metai</text:p>
          </table:table-cell>
          <table:table-cell table:style-name="TableCell1202">
            <text:p text:style-name="P1203">_____metai</text:p>
          </table:table-cell>
          <table:table-cell table:style-name="TableCell1204">
            <text:p text:style-name="P1205">_____metai</text:p>
          </table:table-cell>
          <table:table-cell table:style-name="TableCell1206">
            <text:p text:style-name="P1207">_____metai</text:p>
          </table:table-cell>
          <table:table-cell table:style-name="TableCell1208">
            <text:p text:style-name="P1209">_____metai</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5.4</text:span><text:span text:style-name="T1315">. Prognozuojamas penktųjų verslo plano įgyvendinimo metų grynojo pelningumo rodiklis</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Metai</text:p>
          </table:table-cell>
          <table:table-cell table:style-name="TableCell1323">
            <text:p text:style-name="P1324">Grynojo pelningumo rodiklis</text:p>
          </table:table-cell>
        </table:table-row>
        <table:table-row table:style-name="TableRow1325">
          <table:table-cell table:style-name="TableCell1326">
            <text:p text:style-name="P1327"/>
          </table:table-cell>
          <table:table-cell table:style-name="TableCell1328">
            <text:p text:style-name="Normal"/>
          </table:table-cell>
        </table:table-row>
      </table:table>
      <text:p text:style-name="P1329"><text:span text:style-name="T1330">Grynojo pelningumo rodiklis apskaičiuojamas:</text:span></text:p>
      <text:p text:style-name="P1331"/>
      <text:p text:style-name="P1332"><text:span text:style-name="T1333"><draw:frame draw:z-index="0" draw:id="id0" draw:style-name="a1" draw:name="Object 1" text:anchor-type="as-char" svg:x="0in" svg:y="0in" svg:width="1.0937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34">čia: r – grynasis pelningumas; P – produkcijos pardavimo pajamos; I – produkcijos gamybos išlaidos</text:p>
      <text:p text:style-name="P1335"/>
      <text:p text:style-name="P1336"><text:span text:style-name="T1337">IV</text:span><text:span text:style-name="T1338">.<text:s/></text:span><text:span text:style-name="T1339">PATEIKIAMI DOKUMENT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Dokumento pavadinimas</text:p>
          </table:table-cell>
          <table:table-cell table:style-name="TableCell1351">
            <text:p text:style-name="P1352">Pažymėti (X)</text:p>
          </table:table-cell>
          <table:table-cell table:style-name="TableCell1353">
            <text:p text:style-name="P1354">Puslapių skaičius</text:p>
          </table:table-cell>
        </table:table-row>
        <table:table-row table:style-name="TableRow1355">
          <table:table-cell table:style-name="TableCell1356">
            <text:p text:style-name="P1357">1</text:p>
          </table:table-cell>
          <table:table-cell table:style-name="TableCell1358">
            <text:p text:style-name="P1359">Asmens tapatybę patvirtinantis dokumentas arba jį atitinkantis dokumentas</text:p>
          </table:table-cell>
          <table:table-cell table:style-name="TableCell1360">
            <text:p text:style-name="P1361">⁬</text:p>
          </table:table-cell>
          <table:table-cell table:style-name="TableCell1362">
            <text:p text:style-name="P1363">|_|_|</text:p>
          </table:table-cell>
        </table:table-row>
        <table:table-row table:style-name="TableRow1364">
          <table:table-cell table:style-name="TableCell1365">
            <text:p text:style-name="P1366">2</text:p>
          </table:table-cell>
          <table:table-cell table:style-name="TableCell1367">
            <text:p text:style-name="P1368">Pranešimas apie žemės ūkio ir kaimo valdos įregistravimą Lietuvos Respublikos žemės ūkio ir kaimo verslo registre ir identifikavimo kodo suteikimą</text:p>
          </table:table-cell>
          <table:table-cell table:style-name="TableCell1369">
            <text:p text:style-name="P1370">⁬</text:p>
          </table:table-cell>
          <table:table-cell table:style-name="TableCell1371">
            <text:p text:style-name="P1372">|_|_|</text:p>
          </table:table-cell>
        </table:table-row>
        <table:table-row table:style-name="TableRow1373">
          <table:table-cell table:style-name="TableCell1374">
            <text:p text:style-name="P1375">3</text:p>
          </table:table-cell>
          <table:table-cell table:style-name="TableCell1376">
            <text:p text:style-name="P1377">Valstybinės mokesčių inspekcijos pažyma apie atsiskaitymą biudžetui</text:p>
          </table:table-cell>
          <table:table-cell table:style-name="TableCell1378">
            <text:p text:style-name="P1379">⁬</text:p>
          </table:table-cell>
          <table:table-cell table:style-name="TableCell1380">
            <text:p text:style-name="P1381">|_|_|</text:p>
          </table:table-cell>
        </table:table-row>
        <text:soft-page-break/>
        <table:table-row table:style-name="TableRow1382">
          <table:table-cell table:style-name="TableCell1383">
            <text:p text:style-name="P1384">4</text:p>
          </table:table-cell>
          <table:table-cell table:style-name="TableCell1385">
            <text:p text:style-name="Normal"><text:span text:style-name="T1386">Valstybinio socialinio draudimo fondo valdybos pažyma apie atsiskaitymą fondui</text:span><text:span text:style-name="T1387"><text:s/></text:span><text:span text:style-name="T1388">(pažymą teikia tuomet, jei registruotas draudėju)</text:span></text:p>
          </table:table-cell>
          <table:table-cell table:style-name="TableCell1389">
            <text:p text:style-name="P1390">⁬</text:p>
          </table:table-cell>
          <table:table-cell table:style-name="TableCell1391">
            <text:p text:style-name="P1392">|_|_|</text:p>
          </table:table-cell>
        </table:table-row>
        <table:table-row table:style-name="TableRow1393">
          <table:table-cell table:style-name="TableCell1394">
            <text:p text:style-name="P1395">5</text:p>
          </table:table-cell>
          <table:table-cell table:style-name="TableCell1396">
            <text:p text:style-name="Normal"><text:span text:style-name="T1397">Žemės nuosavybės teisę patvirtinantys dokumentai</text:span><text:span text:style-name="T1398"><text:s/></text:span><text:span text:style-name="T1399">(pvz., VĮ Registrų centras išduotas pažymėjimas apie nuosavybės teise įregistruotą sklypą)</text:span></text:p>
          </table:table-cell>
          <table:table-cell table:style-name="TableCell1400">
            <text:p text:style-name="P1401">⁬</text:p>
          </table:table-cell>
          <table:table-cell table:style-name="TableCell1402">
            <text:p text:style-name="P1403">|_|_|</text:p>
          </table:table-cell>
        </table:table-row>
      </table:table>
      <text:p text:style-name="P1404">Prie paraiškos pridedamos nurodytų dokumentų kopijos. Notaro patvirtinti nuorašai pateikiami tik tuo atveju, jei KDTS darbuotojui neparodomas dokumento originalas.</text:p>
      <text:p text:style-name="P1405"/>
      <text:p text:style-name="P1406"><text:span text:style-name="T1407">V</text:span><text:span text:style-name="T1408">.<text:s/></text:span><text:span text:style-name="T1409">PAREIŠKĖJO DEKLARACIJA</text:span></text:p>
      <text:p text:style-name="P1410"/>
      <text:p text:style-name="P1411"><text:span text:style-name="T1412">Aš, pretenduodamas gauti paramą pagal priemonę „Pusiau natūrinių restruktūrizuojamų ūkių rėmimas“, pasirašydamas šioje paraiškoje pareiškiu, kad:</text:span></text:p>
      <text:p text:style-name="P1413">1. esu susipažinęs su paramos lėšų teikimo tvarka ir taisyklėmis;</text:p>
      <text:p text:style-name="P1414">2. įsipareigoju įgyvendinti pateiktą verslo planą;</text:p>
      <text:p text:style-name="P1415">3. žinau, kad privalau investuoti visą paramos sumą. Pirmaisiais arba antraisiais paramos gavimo metais gali būti atlikta didelė investicija (lygi arba didesnė nei numatomų likusių verslo plano įgyvendinimo metų paramos suma);</text:p>
      <text:p text:style-name="P1416">4. įsipareigoju tvarkyti supaprastintą buhalterinę apskaitą ne vėliau kaip nuo paraiškos pateikimo datos. Žinau, kad tvarkantys buhalterinę apskaitą (dvejybinę apskaitą) taip pat laikomi tinkamais pareiškėjais;</text:p>
      <text:p text:style-name="P1417">5. žinau, kad antraisiais ir vėlesniais paramos gavimo metais iki termino, nustatyto Nacionalinės mokėjimo agentūros prie Žemės ūkio ministerijos (toliau – agentūra) atsiųstame informaciniame pranešime, privalau agentūrai pateikti buhalterinės apskaitos dokumentus už praėjusius metus bei ataskaitas apie praėjusiais metais atliktas investicijas, pridėdamas jas pagrindžiančius dokumentus;</text:p>
      <text:p text:style-name="P1418">6. įsipareigoju klaidingai apskaičiuotą ir pervestą į mano atsiskaitomąją sąskaitą paramos sumą grąžinti agentūrai:</text:p>
      <text:p text:style-name="P1419">6.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420">6.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421">7. žinau, kad agentūra gali patikrinti pateiktus duomenis, kurie bus apdoroti elektroniniu būdu, bei atlikti patikrą vietoje ir gauti papildomos informacijos apie mano ūkinę veiklą. Patikros metu įsipareigoju aprodyti savo valdas atvykusiems agentūros darbuotojams. Pateiktuosius duomenis kontrolės tikslams gali panaudoti ir kitos susijusios Lietuvos Respublikos ir Europos Sąjungos institucijos;</text:p>
      <text:p text:style-name="P1422">8. žinau, kad jei nesilaikysiu savo įsipareigojimų, man bus taikomos numatytos sankcijos;</text:p>
      <text:p text:style-name="P1423">9. neprieštarauju, kad atsakingi agentūros darbuotojai darbo tikslais, nepažeisdami konfidencialumo, naudotųsi su mano asmeniu susijusia informacija;</text:p>
      <text:p text:style-name="P1424">10. įsipareigoju, perleidus<text:span text:style-name="T1425"><text:note text:note-class="footnote" text:id="_ftn6"><text:note-citation text:label="1">1</text:note-citation><text:note-body><text:p text:style-name="P1426"><text:span text:style-name="T1427"><text:s/>Lietuvos Respublikos civilinis kodeksas (Žin., 2000, Nr. 74- 2262, Nr. 77, Nr. 80, Nr. 82).</text:span></text:p></text:note-body></text:note></text:span><text:s/>valdą, per 10 darbo dienų informuoti apie tai agentūrą;</text:p>
      <text:p text:style-name="P1428">11. įsipareigoju, paramos laikotarpiui pasibaigus, pateikti galutinę investicijų ataskaitą;</text:p>
      <text:p text:style-name="P1429">12. paraiškoje pateikti duomenys yra teisingi.</text:p>
      <text:p text:style-name="P1430"/>
      <text:p text:style-name="P1431">Pareiškėjas<text:tab/>(Parašas)<text:tab/>(Vardas, pavardė)</text:p>
      <text:p text:style-name="P1432">______________</text:p>
      <text:soft-page-break/>
      <text:p text:style-name="P1433">Kaimo plėtros 2004–2006 metų plano<text:s/></text:p>
      <text:p text:style-name="P1441">priemonės „Pusiau natūrinių<text:s/></text:p>
      <text:p text:style-name="P1442">restruktūrizuojamų ūkių rėmimas“<text:s/></text:p>
      <text:p text:style-name="P1443">administravimo taisyklių<text:s/></text:p>
      <text:p text:style-name="P1444">2<text:s/>priedas</text:p>
      <text:p text:style-name="P1445"/>
      <text:p text:style-name="P1446"><text:span text:style-name="T1447">PARAIŠKOS PARAMAI GAUTI PAGAL KAIMO PLĖTROS 2004–2006 METŲ PLANO (KPP) PRIEMONĘ „PUSIAU NATŪRINIŲ RESTRUKTŪRIZUOJAMŲ ŪKIŲ RĖMIMAS“</text:span></text:p>
      <text:p text:style-name="P1448"><text:span text:style-name="T1449">PILDYMO INSTRUKCIJA</text:span></text:p>
      <text:p text:style-name="P1450"/>
      <text:p text:style-name="P1451"><text:span text:style-name="T1452">I</text:span><text:span text:style-name="T1453">.<text:s/></text:span><text:span text:style-name="T1454">BENDROSIOS NUOSTATOS</text:span></text:p>
      <text:p text:style-name="P1455"/>
      <text:p text:style-name="P1456">1. Pagal šią instrukciją pildoma taisyklių 1 priede pateikta paraiška.</text:p>
      <text:p text:style-name="P1457">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1458">3. Žemės plotas ir apskaičiuojama žemės plotų suma suapvalinama iki dviejų skaitmenų po kablelio.</text:p>
      <text:p text:style-name="P1459">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460"/>
      <text:p text:style-name="P1461"><text:span text:style-name="T1462">II</text:span><text:span text:style-name="T1463">.<text:s/></text:span><text:span text:style-name="T1464">PARAIŠKOS PIRMOJO LAPO VIRŠUTINĖS LENTELĖS PILDYMAS</text:span></text:p>
      <text:p text:style-name="P1465"/>
      <text:p text:style-name="P1466">5. Pirmoje lentelės dalyje KDTS atsakingas tarnautojas-registratorius:</text:p>
      <text:p text:style-name="P1467">5.1. nurodo, kuriame KDTS užregistruojama paraiška;</text:p>
      <text:p text:style-name="P1468">5.2. įregistravęs paraiškos duomenis į Kaimo plėtros programų administravimo informacinę sistemą (toliau – KPPAIS), įrašo paraiškos registravimo datą bei KPPAIS suteiktą registracijos numerį į tam skirtas vietas;</text:p>
      <text:p text:style-name="P1469">5.3. tam skirtoje vietoje nurodo savo pareigas, vardą ir pavardę bei pasirašo.</text:p>
      <text:p text:style-name="P1470">6. Antroje lentelės dalyje KDTS tarnautojas, atlikęs pirminį paraiškos patikrinimą, pažymi, koks sprendimas dėl paraiškos paramai gauti priimtas, pažymi atitinkamą langelį ir įrašo paraiškos priėmimo/atmetimo datą;</text:p>
      <text:p text:style-name="P1471">6.1. tam skirtoje vietoje nurodo savo pareigas, vardą ir pavardę bei pasirašo.</text:p>
      <text:p text:style-name="P1472"/>
      <text:p text:style-name="P1473"><text:span text:style-name="T1474">III</text:span><text:span text:style-name="T1475">.<text:s/></text:span><text:span text:style-name="T1476">PARAIŠKOS PIRMOJO LAPO APATINĖS LENTELĖS PILDYMAS</text:span></text:p>
      <text:p text:style-name="P1477"/>
      <text:p text:style-name="P1478">7. Pareiškėjas nurodo:</text:p>
      <text:p text:style-name="P1479">7.1. savo vardą ir pavardę;</text:p>
      <text:p text:style-name="P1480">7.2. adresą: savivaldybės, seniūnijos, gyvenamosios vietovės, gatvės pavadinimus, namo numerį, buto numerį, pašto indeksą;</text:p>
      <text:p text:style-name="P1481">7.3. jei turi, telefono numerį, fakso numerį, elektroninio pašto adresą.</text:p>
      <text:p text:style-name="P1482"/>
      <text:p text:style-name="P1483"><text:span text:style-name="T1484">IV</text:span><text:span text:style-name="T1485">.<text:s/></text:span><text:span text:style-name="T1486">PARAIŠKOS I SKYRIAUS PILDYMAS</text:span></text:p>
      <text:p text:style-name="P1487"/>
      <text:p text:style-name="P1488">8. Pareiškėjas nurodo:</text:p>
      <text:p text:style-name="P1489">8.1. savo žemės ūkio ir kaimo valdos (toliau – valdos) identifikavimo kodą (valdos numeris, kuris yra suteikiamas Lietuvos Respublikos žemės ūkio ir kaimo verslo registre);</text:p>
      <text:p text:style-name="P1490">8.2. asmens kodą;</text:p>
      <text:p text:style-name="P1491">8.3. išsilavinimą – pažymėdamas atitinkamą laukelį.</text:p>
      <text:p text:style-name="P1492">9. Žemiau pareiškėjas nurodo informaciją, kur jam turi būti pervesta apskaičiuota paramos suma – banko pavadinimas, banko kodas ir atsiskaitomosios sąskaitos numeris.</text:p>
      <text:p text:style-name="P1493"/>
      <text:p text:style-name="P1494"><text:span text:style-name="T1495">V</text:span><text:span text:style-name="T1496">.<text:s/></text:span><text:span text:style-name="T1497">PARAIŠKOS II SKYRIAUS PILDYMAS</text:span></text:p>
      <text:p text:style-name="P1498"/>
      <text:p text:style-name="P1499">10. Pareiškėjas pažymi savo ūkio tipą (pasirenka tik vieną iš trijų nurodytų galimybių), nurodydamas, pagal kurią kryptį pretenduoja gauti paramą, karvių skaičių bei žemės ūkio naudmenos plotą hektarais (žymima tik nuosava žemė).</text:p>
      <text:p text:style-name="P1500">11. Žemiau esančią lentelę pareiškėjas pildo tik tuo atveju, jeigu dalyvauja KPP priemonėje „Ankstyvo pasitraukimo iš prekinės žemės ūkio gamybos rėmimas“ kaip ūkio perleidėjas/ūkio darbuotojas arba ūkio perėmėjas – pažymi atitinkamus laukelius.</text:p>
      <text:p text:style-name="P1501"/>
      <text:p text:style-name="P1502"><text:span text:style-name="T1503">VI</text:span><text:span text:style-name="T1504">.<text:s/></text:span><text:span text:style-name="T1505">PARAIŠKOS III SKYRIAUS PILDYMAS</text:span></text:p>
      <text:p text:style-name="P1506"/>
      <text:p text:style-name="P1507">12. Pirmoje III skyriaus dalyje pareiškėjas trumpai apibūdina pagrindines savo ūkio veiklos sritis:</text:p>
      <text:p text:style-name="P1508">12.1. kuo jis užsiima ir kokia yra dabartinė ūkio būklė;</text:p>
      <text:p text:style-name="P1509">12.2. išvardija pagrindines auginamas kultūras, gyvulius, nurodo jų skaičių;</text:p>
      <text:p text:style-name="P1510">12.3. išvardija gamybinės paskirties nekilnojamąjį turtą;</text:p>
      <text:p text:style-name="P1511">12.4. trumpai aprašo ūkinę veiklą, nurodydamas esminius ūkinės veiklos rodiklius: pajamas, pardavimus.</text:p>
      <text:p text:style-name="P1512">13. Antroje III skyriaus dalyje pareiškėjas nurodo, kokio tikslo jis ketina siekti restruktūrizuodamas savo ūkį. Tikslas gali būti susijęs su pardavimo pajamų didinimu ir/arba su pardavimo apimčių didinimu. Iš bendrųjų tikslų pasirenkamas bent vienas tikslas, iš specifinių pasirenkami tikslai tik pagal II skyriuje pažymėtą ūkio tipą. Pasirinkus konkretų tikslą ar tikslus, pažymimas atitinkamas langelis (-iai). Jeigu norimas tikslas nepaminėtas, pareiškėjas įrašo jį 2.1.2.5 ir/arba 2.2.2.8 punktuose (Kiti).</text:p>
      <text:p text:style-name="P1513">14. Trečioje III skyriaus dalyje pareiškėjas nurodo planuojamas investicijas (be PVM), išdėstytas metais numatomam paramos laikotarpiui.</text:p>
      <text:p text:style-name="P1514">15. III skyriaus 4 dalyje pareiškėjas trumpai aprašo šios instrukcijos 14 punkte numatomas investicijas, veiksmus, kurie bus vykdomi, bei pagrindžia jų būtinumą.</text:p>
      <text:p text:style-name="P1515">16. III skyriaus 5 dalies 5.1 ir 5.2 lentelių pirmajame stulpelyje pareiškėjas išvardija ūkyje gaminamas produkcijos rūšis; antrajame stulpelyje nurodo mato vienetus, šiuo atveju tūkstančiai litų; trečiajame stulpelyje įrašo atitinkamos produkcijos rūšies pardavimo pajamas (5.1 lentelė) ir gamybos išlaidas (5.2 lentelė) ataskaitiniais metais (metais prieš pradedant gauti paramą); 4–8 stulpeliuose imtinai nurodo produkcijos pardavimo pajamų prognozę atitinkamais metais paramos gavimo laikotarpiu (5.1 lentelė) ir produkcijos gamybos išlaidų prognozę atitinkamais metais paramos gavimo laikotarpiu (5.2 lentelė). Apatinėje eilutėje nurodo atitinkamų metų visų produkcijos rūšių pardavimų (įskaitant tiesiogines išmokas, 5.1 lentelė) ar parduodamos produkcijos gamybos sąnaudų (5.2 lentelė) sumą.</text:p>
      <text:p text:style-name="P1516">17. III skyriaus 5.3 lentelės pirmajame stulpelyje pareiškėjas išvardija ūkyje pagamintas ir parduotas produkcijos rūšis; antrajame nurodo matavimo vienetus: t – tonos (ar kiti svorio matavimo vienetai), vnt. – vienetai (priklausomai nuo to, kuo matuojama kiekviena konkreti produkcijos rūšis); trečiajame stulpelyje nurodomos produkcijos pardavimų apimtys, buvusios ataskaitiniais metais (tai yra metais, prieš pradedant gauti paramą); 4–8 stulpeliuose imtinai nurodoma produkcijos pardavimų apimčių paramos gavimo laikotarpiu atitinkamais metais prognozė.</text:p>
      <text:p text:style-name="P1517">18. III skyriaus 5.4 lentelėje pareiškėjas įrašo paskutiniuosius (penktuosius) verslo plano įgyvendinimo metus bei prognozuojamą tais metais grynojo pelningumo rodiklį, kuris<text:s/><text:soft-page-break/>apskaičiuojamas pagal pateiktą formulę (produkcijos pardavimų pajamų ir produkcijos gamybos išlaidų skirtumas dalijamas iš produkcijos pardavimo pajamų ir dauginamas iš 100%, rezultatas turi būti lygus 3 ar daugiau procentų).</text:p>
      <text:p text:style-name="P1518"/>
      <text:p text:style-name="P1519"><text:span text:style-name="T1520">VII</text:span><text:span text:style-name="T1521">.<text:s/></text:span><text:span text:style-name="T1522">PARAIŠKOS IV SKYRIAUS PILDYMAS</text:span></text:p>
      <text:p text:style-name="P1523"/>
      <text:p text:style-name="P1524">19. Pareiškėjas pažymi su savimi atsineštus dokumentus (ir nurodo jų puslapių skaičių), kuriuos reikia pateikti KDTS tarnautojui, kuris, sutikrinęs originalus su kopijomis, grąžina originalus pateikėjui. Būtina pateikti visų nurodytų dokumentų kopijas. Notaro patvirtinti nuorašai pateikiami tik tuo atveju, kai KDTS darbuotojui neparodomas dokumento originalas.</text:p>
      <text:p text:style-name="P1525"/>
      <text:p text:style-name="P1526"><text:span text:style-name="T1527">VIII</text:span><text:span text:style-name="T1528">.<text:s/></text:span><text:span text:style-name="T1529">PARAIŠKOS V SKYRIAUS PILDYMAS</text:span></text:p>
      <text:p text:style-name="P1530"/>
      <text:p text:style-name="P1531">20. Pareiškėjas atitinkamuose laukeliuose įrašo savo vardą, pavardę, ir perskaitęs deklaraciją, pasirašo patvirtindamas, jog paraiškoje pateikti duomenys teisingi ir pareiškėjas prisiima visus išvardytus įsipareigojimus.</text:p>
      <text:p text:style-name="P15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1435"><draw:frame draw:style-name="F1436" text:anchor-type="paragraph" svg:y="0.0006in" draw:z-index="0"><draw:text-box fo:min-height="0in" fo:min-width="0in"><text:p text:style-name="P1434"><text:span text:style-name="T1437"><text:page-number text:fixed="false">3</text:page-number></text:span></text:p></draw:text-box></draw:frame></text:p>
      </style:header>
      <style:footer>
        <text:p text:style-name="P1438"/>
      </style:footer>
    </style:master-page>
    <style:master-page style:next-style-name="MP3" style:name="MPF3" style:page-layout-name="PL3">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8-13T13:09:00Z</meta:creation-date>
    <dc:date>2019-08-13T13:09:00Z</dc:date>
    <meta:template xlink:href="Normal.dotm" xlink:type="simple"/>
    <meta:editing-cycles>2</meta:editing-cycles>
    <meta:editing-duration>PT0S</meta:editing-duration>
    <meta:document-statistic meta:page-count="15" meta:paragraph-count="353" meta:word-count="3574" meta:character-count="28959" meta:row-count="779" meta:non-whitespace-character-count="25738"/>
  </office:meta>
</office:document-meta>
</file>