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0.4923in"/>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BULVIŲ ŽIEDINIO PUVINIO FITOSANITARINĖS KONTROLĖS IR FITOSANITARIJOS PRIEMONIŲ TAIKYMO TAISYKLIŲ PATVIRTINIMO</text:p>
      <text:p text:style-name="P15"/>
      <text:p text:style-name="P16">2006 m. kovo 9 d. Nr. 3D-87</text:p>
      <text:p text:style-name="P17">Vilnius</text:p>
      <text:p text:style-name="P18"/>
      <text:p text:style-name="P19">Vadovaudamasi Lietuvos Respublikos fitosanitarijos įstatymo (Žin., 1999, Nr.<text:s/><text:a xlink:href="https://www.e-tar.lt/portal/lt/legalAct/TAR.6A3C7C36CD07" office:target-frame-name="_blank" xlink:show="new"><text:span text:style-name="T20">113-3285</text:span></text:a>) 4 straipsnio 3 dalies 4 punktu ir 6 dalimi ir įgyvendindama 1993 m. spalio 4 d. Europos Tarybos direktyvą 93/85/EEB dėl bulvių žiedinio puvinio kontrolės:</text:p>
      <text:p text:style-name="P21">1.<text:s/><text:span text:style-name="T22">Tvirtin</text:span>u Bulvių žiedinio puvinio fitosanitarinės kontrolės ir fitosanitarijos priemonių taikymo taisykles (pridedama).</text:p>
      <text:p text:style-name="P23">2.<text:s/><text:span text:style-name="T24">Pripažįst</text:span>u netekusiu galios Lietuvos Respublikos žemės ūkio ministro<text:s/>2001 m. rugpjūčio 31 d. įsakymą Nr. 306 „Dėl Bulvių žiedinio puvinio fitosanitarinės kontrolės ir fitosanitarijos priemonių taikymo tvarkos patvirtinimo“ (Žin., 2001, Nr.<text:s/><text:a xlink:href="https://www.e-tar.lt/portal/lt/legalAct/TAR.AE8C8618A052" office:target-frame-name="_blank" xlink:show="new"><text:span text:style-name="T25">78-27</text:span><text:span text:style-name="T26">28</text:span></text:a>).</text:p>
      <text:p text:style-name="P27"/>
      <text:p text:style-name="P28"/>
      <text:p text:style-name="P29"><text:span text:style-name="T30">ŽEMĖS ŪKIO MINISTRĖ</text:span><text:span text:style-name="T31"><text:tab/>KAZIMIRA DANUTĖ PRUNSKIENĖ</text:span></text:p>
      <text:p text:style-name="P32">______________</text:p>
      <text:p text:style-name="P33"/>
      <text:p text:style-name="P34">PATVIRTINTA</text:p>
      <text:p text:style-name="P35">Lietuvos Respublikos žemės ūkio ministro<text:s/></text:p>
      <text:p text:style-name="P36">2006 m. kovo 9 d. įsakymu Nr. 3D-87</text:p>
      <text:p text:style-name="P37"/>
      <text:p text:style-name="P38"><text:span text:style-name="T39">BULVIŲ ŽIEDINIO PUVINIO FITOSANITARINĖS KONTROLĖS IR FITOSANITARIJOS PRIEMONIŲ TAIKYMO<text:s/></text:span><text:span text:style-name="T40">TAISYKLĖS</text:span></text:p>
      <text:p text:style-name="P41"/>
      <text:p text:style-name="P42"><text:span text:style-name="T43">I</text:span><text:span text:style-name="T44">.<text:s/></text:span><text:span text:style-name="T45">BENDROSIOS NUOSTATOS</text:span></text:p>
      <text:p text:style-name="P46"/>
      <text:p text:style-name="P47">1. Šių taisyklių tikslas – užtikrinti sistemingą oficialią<text:s/><text:span text:style-name="T48">Clavibacter michiganensis<text:s/></text:span>subsp.<text:s/><text:span text:style-name="T49">sepedonicus<text:s/></text:span>(Spieckermann et Kotthoff 1914) Davis, Gillaspie, Vidaver et Harris 1984 – bulvių žiedinio puvinio sukėlėjo<text:s/>(toliau – bakterija) fitosanitarinę kontrolę, siekiant bakteriją aptikti ir nustatyti jos išplitimą bei užkirsti kelią jai atsirasti, o aptikus bakteriją, užkirsti kelią jai plisti stengiantis išnaikinti.</text:p>
      <text:p text:style-name="P50">2. Šiose taisyklėse numatytą bulvių žiedinio puvinio fitosanitarinę kontrolę atlieka ir fitosanitarijos priemones nustato bei jų vykdymą kontroliuoja Valstybinė augalų apsaugos tarnyba (toliau – Tarnyba).</text:p>
      <text:p text:style-name="P51"/>
      <text:p text:style-name="P52"><text:span text:style-name="T53">II</text:span><text:span text:style-name="T54">.<text:s/></text:span><text:span text:style-name="T55">FITOSANITARINIAI TYRIMAI</text:span></text:p>
      <text:p text:style-name="P56"/>
      <text:p text:style-name="P57">3. Tarnyba atlieka bulvių (<text:span text:style-name="T58">Solanum tuberosum<text:s/></text:span>L.) stiebagumbių ir augalų sistemingus oficialius tyrimus bakterijai aptikti.</text:p>
      <text:p text:style-name="P59">4. Bulvės tikrinamos imant stiebagumbių mėginius pagal Tarnybos viršininko patvirtintą bakterijos nustatymo ir diagnozavimo metodiką. Tuo pačiu metu, perpjovus stiebagumbius, mėginiai apžiūrimi vizualiai.</text:p>
      <text:p text:style-name="P60"/>
      <text:p text:style-name="P61"><text:span text:style-name="T62">III</text:span><text:span text:style-name="T63">.<text:s/></text:span><text:span text:style-name="T64">FITOSANITARINĖS PRIEMONĖS</text:span></text:p>
      <text:p text:style-name="P65"/>
      <text:p text:style-name="P66">5. Jeigu tikrinant stiebagumbių, augalų ar augalų dalių mėginius aptinkama bakterija, Tarnyba imasi veiksmų, atsižvelgdama į mokslinius principus, bakterijos biologiją ir konkrečias gamybos, rinkodaros ir perdirbimo sistemas.</text:p>
      <text:p text:style-name="P67">6. Nustačius stiebagumbio, augalo ar jo dalies mėginyje bakteriją, užkrėstais laikomi stiebagumbiai arba augalai, krovinys ir/ar partija, technika, transporto priemonė, konteineris, saugykla arba jų dalis ir kiti objektai, įskaitant pakuotę, iš kurių buvo paimtas mėginys, ir, kur tikslinga, ūkis (-iai) bei laukas (-ai), kur tie stiebagumbiai ar augalai buvo nukasti.</text:p>
      <text:p text:style-name="P68">7. Galimai užkrėstais laikomi objektai, kurie prieš ir po derliaus nuėmimo ar gamybos metu turėjo sąlytį su šių taisyklių 6 punkte nurodytais užkrėstais objektais:</text:p>
      <text:p text:style-name="P69">7.1. stiebagumbiai arba augalai, auginami ūkyje, kuris laikomas užkrėstu;</text:p>
      <text:p text:style-name="P70">7.2. ūkis (-iai) arba patalpos, kuriose yra gamybinė grandis, turėjusi sąlytį su stiebagumbiais arba augalais, kurie laikomi užkrėstais bakterija, įskaitant tas, kur gamybine įranga ir priemonėmis dalijamasi tiesiogiai ar per tą patį rangovą;</text:p>
      <text:p text:style-name="P71">7.3. stiebagumbiai arba augalai, esantys vietoje (-ose), kurios minimos 7.2 punkte, arba esantys ūkyje (-iuose) laikotarpiu,<text:s/>kai stiebagumbiai arba augalai laikomi užkrėstais, buvo laikomi tose patalpose ar augę ūkyje, kuris laikomas užkrėstu;</text:p>
      <text:p text:style-name="P72">7.4. sandėliai, kuriuose laikomi stiebagumbiai iš 7.1–7.3 punktuose minėtų objektų;</text:p>
      <text:p text:style-name="P73">7.5. bet kokia technika, transporto priemonė, konteineris, saugykla arba jų dalis ir kiti objektai, įskaitant pakuotę, kurie galėjo turėti sąlytį su stiebagumbiais arba augalais, laikomais užkrėstais per praėjusį 12 mėnesių laikotarpį;</text:p>
      <text:p text:style-name="P74">7.6. bet kokie stiebagumbiai arba augalai, laikomi<text:s/>saugykloje arba turėję sąlytį su bet kokiais objektais, minėtais 7.1–7.5 punktuose, prieš šių objektų išvalymą ir dezinfekavimą;</text:p>
      <text:p text:style-name="P75">7.7. stiebagumbiai arba augalai, kurie per klonus susiję su užkrėstais laikomais stiebagumbiais arba augalais ir kurių patikrinimo rezultatai rodo, kad jie yra galimai užkrėsti.</text:p>
      <text:p text:style-name="P76">8. Atsižvelgdama į šių taisyklių 6 ir 7 punktų nuostatas, Tarnyba viršininko nustatyta tvarka paženklina teritoriją, nurodydama:</text:p>
      <text:p text:style-name="P77">8.1. užkrėstais laikomus objektus;</text:p>
      <text:p text:style-name="P78">8.2. galimai užkrėstais<text:s/>laikomus objektus;</text:p>
      <text:p text:style-name="P79">8.3. objektus, kur bakterija galėjo išplisti:</text:p>
      <text:p text:style-name="P80">8.3.1. arčiausiai nustatyto užkrėtimo esančias kitas ūkio vietas ir kitus ūkius, kur auginamos bulvės arba kiti bakterijos augalai šeimininkai;</text:p>
      <text:p text:style-name="P81">8.3.2. tos pačios kilmės sėklines bulves.</text:p>
      <text:p text:style-name="P82">9. Bakterijos buvimui patvirtinti arba paneigti, Tarnyba privalo atlikti laboratorinį tyrimą pagal Tarnybos viršininko patvirtintus metodus bei tinkamai užkonservuoti panaudotą medžiagą.</text:p>
      <text:p text:style-name="P83">10. Kol bus patvirtintas arba paneigtas įtariamas užkrėtimas bakterija, kai diagnozuojami vizualiniai ligos simptomai arba gauti teigiami imunofluorescencinio tyrimo arba kito tinkamo tyrimo rezultatai, Tarnyba turi:</text:p>
      <text:p text:style-name="P84">10.1. uždrausti visų partijų ir/arba siuntų, iš kurių buvo paimti mėginiai, judėjimą, išskyrus atvejus, kai tas judėjimas jos kontroliuojamas ir taikomos priemonės bakterijos išplitimui išvengti;</text:p>
      <text:p text:style-name="P85">10.2. nustatyti pirminį užkrėtimo šaltinį;</text:p>
      <text:p text:style-name="P86">10.3. pagal pavojingumo lygį taikyti kitas apsaugos priemones bakterijos plitimui sustabdyti. Viena iš priemonių yra visų kitų stiebagumbių arba augalų, esančių patalpose arba šalia patalpų, kur buvo įtariamas bakterijos paplitimas, judėjimo kontrolė.</text:p>
      <text:p text:style-name="P87">11. Kilus bakterinio užkrėtimo pavojui, Tarnyba gali nurodyti taikyti kitas apsaugos priemones bakterijos išplitimui sustabdyti. Sodinamos tik oficialiai sertifikuotos arba oficialiai patikrintos sėklinės bulvės, atitinkančios reikalaujamus augalų sveikatos standartus, leidžiama augintojų ūkiuose sodinti sėklines bulves, kurias jie patys nukasė arba<text:s/>išaugino savo ūkiuose. Išsami informacija apie tokias priemones pateikiama kitoms ES valstybėms narėms ir Komisijai.</text:p>
      <text:p text:style-name="P88">12. Tarnyba užtikrina, jog nustačius, kad stiebagumbiai arba augalai, kurie laikomi užkrėstais pagal šių taisyklių 6 punktą, tos pačios<text:s/>kilmės bulvės, kurios per klonus susijusios su užkrėstomis, būtų patikrintos pagal Tarnybos viršininko patvirtintus metodus. Pagal rizikos laipsnį patikrinama tiek stiebagumbių ar augalų, kiek reikia pirminiam infekcijos šaltiniui ir galimam užkrėtimo mastui nustatyti. Jei šiuo patikrinimu nustatomas užkrėtimas, turi būti įvertintas jo mastas, išplitimas, paženklinama užkrėsta teritorija.</text:p>
      <text:p text:style-name="P89">13. Nustačius užkrėtimą, turi būti užtikrinama, kad užkrėsti augalai ir stiebagumbiai nebus sodinami (nebus naudojami tolesniam dauginimui) ir bus taikomos tokios fitosanitarinės priemonės:</text:p>
      <text:p text:style-name="P90">13.1. sunaikinimas;</text:p>
      <text:p text:style-name="P91">13.2. šalinimas kitais oficialiai prižiūrimais būdais, užtikrinančiais, kad nebus pavojaus bakterijai išplisti:</text:p>
      <text:p text:style-name="P92">13.2.1. užkrėstų stiebagumbių ar augalų pramoninis perdirbimas juos tiesiai ir neatidėliotinai pristatant į perdirbimo įmonę. Įmonėje turi būti atliekų šalinimo įrenginiai bei šių įrenginių, saugyklų ir išvažiuojančių transporto priemonių dezinfekavimas, kuris užtikrintų, kad bakterija neišplis;</text:p>
      <text:p text:style-name="P93">13.2.2. kitos priemonės, jeigu užtikrinama, kad bakterija neišplis. Apie šias priemones turi būti pranešta Europos Komisijai ir kitoms ES valstybėms.</text:p>
      <text:p text:style-name="P94">14. Atsižvelgiant į šių taisyklių 12 punkte nurodytų tyrimų rezultatus, galimai užkrėsti stiebagumbiai ar augalai negali būti sodinami ir turi būti kontroliuojant Tarnybai panaudojami arba šalinami taip, kad bakterija neišplistų, taikant tokias fitosanitarines priemones:</text:p>
      <text:p text:style-name="P95">14.1. bulvės naudojamos kaip maistinės, be perkrovimo ir perpakavimo pristatant galutiniam vartotojui;</text:p>
      <text:p text:style-name="P96">14.2. bulvės naudojamos kaip maistinės pramoniniam perdirbimui, jas tiesiogiai ir neatidėliotinai pristatant į perdirbimo įmonę, kurioje yra tinkami atliekų šalinimo ir dezinfekavimo įrenginiai;</text:p>
      <text:p text:style-name="P97">14.3. kitaip tinkamai sunaudojama ar pašalinama, kad neišplistų bakterija.</text:p>
      <text:p text:style-name="P98">15. Technika, transporto priemonė, konteineris, saugykla arba jų dalis ir kiti objektai, įskaitant pakuotę, kurie laikomi užkrėstais pagal šių taisyklių 6 punktą arba galimai užkrėstais pagal<text:s/><text:soft-page-break/>7 punktą,<text:s/>turi būti išvalyti ir dezinfekuoti ar sunaikinti nustatytais šių objektų valymo ir dezinfekavimo metodais, užtikrinant, kad bakterija neišplis, ir prižiūrint Tarnybos pareigūnui. Po dezinfekcijos bet kuris objektas laikomas neužkrėstu.</text:p>
      <text:p text:style-name="P99">16.<text:s/>Paženklintoje teritorijoje įgyvendinamos priemonės:</text:p>
      <text:p text:style-name="P100">16.1. ūkyje, kuris laikomas užkrėstu:</text:p>
      <text:p text:style-name="P101">16.1.1. lauke, kuris laikomas užkrėstu, taikoma viena iš šių priemonių:</text:p>
      <text:p text:style-name="P102">16.1.1.1. mažiausiai trejus auginimo metus skaičiuojant nuo kitų metų, kai nustatytas<text:s/>užkrėtimas bakterija:</text:p>
      <text:p text:style-name="P103">16.1.1.1.1. naikinami savaime augantys augalai bei stiebagumbiai ar kiti natūraliai aptikti bakterijos augalai šeimininkai;</text:p>
      <text:p text:style-name="P104">16.1.1.1.2. jokie stiebagumbiai, augalai, sėklos ar kiti natūraliai aptikti bakterijos augalai šeimininkai ar kiti augalai, keliantys bakterijos išlikimo ar paplitimo pavojų, negali būti sodinami, kol mažiausiai dvejus auginimo metus paeiliui lauke nebus aptinkama savaime augančių bulvių augalų ar stiebagumbių;</text:p>
      <text:p text:style-name="P105">16.1.1.1.3. pirmąjį bulvių auginimo sezoną<text:s/>po 16.1.1.1 punkte apibūdinto laikotarpio sodinamos oficialiai sertifikuotos sėklinės bulvės maistui ar pašarui, atliekant oficialius tyrimus;</text:p>
      <text:p text:style-name="P106">16.1.1.1.4. kitą bulvių auginimo sezoną po to, kuris paminėtas 16.1.1.1.3 punkte ir/ar pasibaigus sėjomainos<text:s/>ciklui, gali būti sodinamos oficialiai sertifikuotos sėklinės bulvės sėklai arba maistui, pašarui, atliekant oficialius tyrimus;</text:p>
      <text:p text:style-name="P107">16.1.1.2. ketverius auginimo metus praėjus tiems metams, kuriais buvo nustatytas užkrėtimas:</text:p>
      <text:p text:style-name="P108">16.1.1.2.1. naikinami savaime sudygstantys bulvių augalai ir stiebagumbiai bei kiti natūraliai aptinkami bakterijos augalai šeimininkai;</text:p>
      <text:p text:style-name="P109">16.1.1.2.2. laukas paliekamas pūdymuoti arba paverčiamas ganykla, kuri nuolat šienaujama arba intensyviai ganoma;</text:p>
      <text:p text:style-name="P110">16.1.1.2.3. pirmąjį bulvių auginimo sezoną, praėjus 16.1.1.2 punkte apibūdintam laikotarpiui, sodinamos oficialiai sertifikuotos sėklinės bulvės sėklai arba maistui, pašarui, atliekant oficialius tyrimus;</text:p>
      <text:p text:style-name="P111">16.1.2. kituose laukuose:</text:p>
      <text:p text:style-name="P112">16.1.2.1. auginimo metais, einančiais<text:s/>po tų metų, kuriais buvo nustatytas užkrėtimas, viena iš šių priemonių:</text:p>
      <text:p text:style-name="P113">16.1.2.1.1. negali būti sodinami ar sėjami jokie augalai, sėklos ar bakterijos augalai šeimininkai. Turi būti imamasi priemonių naikinti savaime augančius bulvių augalus bei bakterijos augalus šeimininkus;</text:p>
      <text:p text:style-name="P114">16.1.2.1.2. gali būti sodinamos tik oficialiai sertifikuotos sėklinės bulvės maistui ar pašarui, su sąlyga, jog savaime sudygstančių bulvių augalų ir kitų natūraliai aptiktų bakterijos augalų šeimininkų nėra;</text:p>
      <text:p text:style-name="P115">16.1.2.2. mažiausiai dvejus auginimo metus po tų metų, kurie apibūdinti 16.1.2.1 punkte, sodinamos tiktai oficialiai sertifikuotos sėklinės bulvės sėklai, maistui ar pašarui;</text:p>
      <text:p text:style-name="P116">16.1.2.3. kiekvienais auginimo metais, minėtais 16.1.2.1 ir 16.1.2.2 punktuose, taikomos priemonės išnaikinti savaime sudygstančius bulvių augalus ir kitus natūraliai aptiktus bakterijos augalus šeimininkus, atliekant oficialius tyrimus;</text:p>
      <text:p text:style-name="P117">16.1.2.4. ten, kur sodinamos sertifikuotos sėklinės bulvės maistui ar pašarui, kitais metais po nustatyto užkrėtimo augančios bulvės oficialiai tikrinamos, o savaime sudygstantys bulvių augalai tikrinami, ar neužkrėsti bakterija;</text:p>
      <text:p text:style-name="P118">16.1.3. iškart nustačius užkrėtimą ir kiekvienais auginimo metais, iki pirmojo leistino bulvių derliaus sezono imtinai, lauke (-uose), kuris laikomas užkrėstu pagal šių taisyklių 6 punktą, naudota technika ir sandėliavimo įranga turi būti valoma ir dezinfekuojama pagal 15 punktą;</text:p>
      <text:p text:style-name="P119">16.1.4. tose auginimo sistemose, kur galima visiškai pakeisti auginimo terpę:</text:p>
      <text:p text:style-name="P120">16.1.4.1. jokie augalai ar sėklos nesodinami ir nesėjami, kol įmonėje nebus išnaikinta bakterija ir pašalinta visa bulvių ar kitų<text:s/><text:span text:style-name="T121">Solanaceae<text:s/></text:span>medžiaga, pirmiausiai įskaitant visišką auginamosios terpės pakeitimą ir įmonės bei visos įrangos valymą ir dezinfekavimą prižiūrint<text:s/><text:soft-page-break/>Tarnybos pareigūnui. Įmonė gali auginti augalus gavusi Tarnybos leidimą;</text:p>
      <text:p text:style-name="P122">16.1.4.2. bulvės auginamos iš oficialiai sertifikuotų sėklinių bulvių arba iš mikrogumbų ar augalų, gautų pradinio dauginimo būdu;</text:p>
      <text:p text:style-name="P123">16.2. paženklintoje teritorijoje Tarnyba:</text:p>
      <text:p text:style-name="P124">16.2.1. nedelsdama ir mažiausiai tris auginimo sezonus po nustatyto užkrėtimo:</text:p>
      <text:p text:style-name="P125">16.2.1.1. kontroliuoja vietas ir patalpas, kur auginami, laikomi ir apdorojami bulvių stiebagumbiai, taip pat patalpas, kur naudojama bulvių apdorojimo technika;</text:p>
      <text:p text:style-name="P126">16.2.1.2. reikalauja valyti ir dezinfekuoti techniką ir saugyklas;</text:p>
      <text:p text:style-name="P127">16.2.1.3. reikalauja sodinti tik oficialiai sertifikuotą bulvių sėklą;</text:p>
      <text:p text:style-name="P128">16.2.1.4. reikalauja nukastas sėklines bulves laikyti atskirai nuo maistinių bulvių;</text:p>
      <text:p text:style-name="P129">16.2.1.5.<text:s/>atlieka sistemingus oficialius bakterijos paieškos tyrimus;</text:p>
      <text:p text:style-name="P130">16.2.2. kur tikslinga, sudaro visų sėklinių bulvių atsargų pakeitimo per tam tikrą laikotarpį programą.</text:p>
      <text:p text:style-name="P131">17. Draudžiama įvežti bulves iš šalių ar regionų, kuriuose nustatyta bakterija.</text:p>
      <text:p text:style-name="P132">18. Draudžiama laikyti bakteriją, išskyrus žemės ūkio ministro nustatytus atvejus mokslo tyrimų ir selekcijos tikslams, jeigu tai netrukdys bakterijos kontrolei ir nesukels išplitimo pavojaus.</text:p>
      <text:p text:style-name="P133"/>
      <text:p text:style-name="P134"><text:span text:style-name="T135">IV</text:span><text:span text:style-name="T136">.<text:s/></text:span><text:span text:style-name="T137">INFORMACIJOS PERDAVIMAS UŽSIENIO VALSTYBĖMS IR</text:span><text:span text:style-name="T138"><text:s/>TARPTAUTINĖMS ORGANIZACIJOMS</text:span></text:p>
      <text:p text:style-name="P139"/>
      <text:p text:style-name="P140">19. Tarnyba privalo kaupti informaciją apie diagnozuotus bakterijos židinius, taikyti fitosanitarines priemones, kol nebus nustatyta, kad bakterijos židinys visiškai sunaikintas.</text:p>
      <text:p text:style-name="P141">20. Tarnyba kasmet privalo pranešti Europos ir Viduržemio jūros augalų apsaugos organizacijai, ES šalims ir Komisijai apie oficialias priemones, taikytas aptikus bakteriją, taip pat fitosanitarinio registro objektų, kuriems šios priemonės taikytos, registracijos numerius.</text:p>
      <text:p text:style-name="P142">21. Kilus bakterinio užkrėtimo pavojui, Tarnyba privalo nedelsdama pranešti Europos ir Viduržemio juros augalų apsaugos organizacijai, ES šalims ir Komisijai apie bet kokį užkrėtimą ir teritorijos paženklinimo detales.</text:p>
      <text:p text:style-name="P143">22. Apie atliktų tyrimų rezultatus Tarnyba kartą per metus praneša Europos ir Viduržemio jūros regiono augalų apsaugos organizacijai, ES šalims ir Komisijai.</text:p>
      <text:p text:style-name="P144">23. Tarnyba informuoja užsienio valstybes, Europos Komisiją ir tarptautines organizacijas apie nustatytus bulvių žiedinio puvinio židinius.</text:p>
      <text:p text:style-name="P145">______________</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6-15T15:59:00Z</meta:creation-date>
    <dc:date>2015-06-15T15:59:00Z</dc:date>
    <meta:template xlink:href="Normal" xlink:type="simple"/>
    <meta:editing-cycles>2</meta:editing-cycles>
    <meta:editing-duration>PT0S</meta:editing-duration>
    <meta:document-statistic meta:page-count="5" meta:paragraph-count="110" meta:word-count="1808" meta:character-count="14431" meta:row-count="410" meta:non-whitespace-character-count="12733"/>
  </office:meta>
</office:document-meta>
</file>