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ministro 2003 m. balandžio 9 d. įsakymo Nr. 171 „Dėl statybos techninio reglamento STR 2.01.02:2003 „Civilinė sauga. Žmonių sanitarinio švarinimo punktų projektavimo reikalavimai</text:span><text:span text:style-name="T12">“ patvirtinimo“ (Žin., 2003, Nr.<text:s/></text:span><text:a xlink:href="https://www.e-tar.lt/portal/lt/legalAct/TAR.36D6A2171133" office:target-frame-name="_blank" xlink:show="new"><text:span text:style-name="T13">37-1635</text:span></text:a><text:span text:style-name="T14">) įsakymo pavadinime, įsakymo 1 punkte bei pridedamo prie įsakymo statybos techninio reglamento pavadinime statybos techninio reglamento<text:s/></text:span><text:span text:style-name="T15">šifras STR 2.01.02:2003 turi būti STR 2.01.05:2003.</text:span></text:p>
      <text:p text:style-name="P16"/>
      <text:p text:style-name="P17"/>
      <text:p text:style-name="P18"><text:span text:style-name="T19">MINISTERIJOS VALSTYBĖS SEKRETORIUS</text:span><text:span text:style-name="T20"><text:tab/>ARVYDAS DRAGŪNAS</text:span></text:p>
      <text:p text:style-name="P21">______________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04:00Z</meta:creation-date>
    <dc:date>2015-08-27T15:04:00Z</dc:date>
    <meta:template xlink:href="Normal" xlink:type="simple"/>
    <meta:editing-cycles>2</meta:editing-cycles>
    <meta:editing-duration>PT0S</meta:editing-duration>
    <meta:document-statistic meta:page-count="1" meta:paragraph-count="5" meta:word-count="71" meta:character-count="603" meta:row-count="24" meta:non-whitespace-character-count="537"/>
  </office:meta>
</office:document-meta>
</file>