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TEISINGUMO MINISTRO<text:s/></text:p>
      <text:p text:style-name="P3">ĮSAKYMAS</text:p>
      <text:p text:style-name="P4"/>
      <text:p text:style-name="P5">DĖL TEISINGUMO MINISTERIJOS FILIALŲ IGNALINOS, MAŽEIKIŲ, ROKIŠKIO IR UKMERGĖS APYLINKIŲ TEISMŲ HIPOTEKOS SKYRIŲ VEIKLOS NUTRAUKIMO IR PAREIGYBIŲ PANAIKINIMO</text:p>
      <text:p text:style-name="P6"/>
      <text:p text:style-name="P7">2009 m. birželio 12 d. Nr. 1R-189</text:p>
      <text:p text:style-name="P8">Vilnius</text:p>
      <text:p text:style-name="P9"/>
      <text:p text:style-name="P10">Vadovaudamasis Lietuvos Respublikos hipotekos registro steigimo įstatymo (Žin., 1996, Nr.<text:s/><text:a xlink:href="https://www.e-tar.lt/portal/lt/legalAct/TAR.922B478BE94C" office:target-frame-name="_blank" xlink:show="new"><text:span text:style-name="T11">100-2266</text:span></text:a>; 1997, Nr. 63-1469, Nr.<text:s/><text:a xlink:href="https://www.e-tar.lt/portal/lt/legalAct/TAR.8B9A09CB6F7F" office:target-frame-name="_blank" xlink:show="new"><text:span text:style-name="T12">117-3007</text:span></text:a>; 2002, Nr.<text:s/><text:a xlink:href="https://www.e-tar.lt/portal/lt/legalAct/TAR.E43B70021A81" office:target-frame-name="_blank" xlink:show="new"><text:span text:style-name="T13">29-1032</text:span></text:a>) 1 straipsniu, Lietuvos Respublikos civilinio kodekso (Žin., 2000, Nr.<text:s/><text:a xlink:href="https://www.e-tar.lt/portal/lt/legalAct/TAR.8A39C83848CB" office:target-frame-name="_blank" xlink:show="new"><text:span text:style-name="T14">74-2262</text:span></text:a>) 2.53 ir 2.55 straipsniais, Lietuvos Respublikos Vyriausybės įstatymo (Žin., 1994, Nr.<text:s/><text:a xlink:href="https://www.e-tar.lt/portal/lt/legalAct/TAR.96A68BFC9E82" office:target-frame-name="_blank" xlink:show="new"><text:span text:style-name="T15">43-772</text:span></text:a>; 1998, Nr. 41(1)-1131; 2007, Nr. 72-2831; 2008, Nr. 117-4442) 26 straipsnio 3 dalies 9 punktu ir Lietuvos Respublikos valstybės tarnybos įstatymo (Žin., 1999, Nr.<text:s/><text:a xlink:href="https://www.e-tar.lt/portal/lt/legalAct/TAR.D3ED3792F52B" office:target-frame-name="_blank" xlink:show="new"><text:span text:style-name="T16">66-2130</text:span></text:a>; 2002, Nr.<text:s/><text:a xlink:href="https://www.e-tar.lt/portal/lt/legalAct/TAR.5603BD9D8D74" office:target-frame-name="_blank" xlink:show="new"><text:span text:style-name="T17">45-1708</text:span></text:a>; 2007, Nr.<text:s/><text:a xlink:href="https://www.e-tar.lt/portal/lt/legalAct/TAR.1FD4C316A480" office:target-frame-name="_blank" xlink:show="new"><text:span text:style-name="T18">135-5453</text:span></text:a>) 8 straipsniu:</text:p>
      <text:p text:style-name="P19">1.<text:s/><text:span text:style-name="T20">Nutraukiu</text:span><text:s/>šių valstybės biudžetinės įstaigos Lietuvos Respublikos teisingumo ministerijos filialų veiklą:</text:p>
      <text:p text:style-name="P21">1.1. nuo 2009 m. rugsėjo 1 d. – Ukmergės rajono apylinkės teismo hipotekos skyriaus, kodas 188730473, buveinė: Ukmergės r. sav., Ukmergės m., Kęstučio a. 1;</text:p>
      <text:p text:style-name="P22">1.2. nuo 2009 m. lapkričio 2 d. – Ignalinos rajono apylinkės teismo hipotekos skyriaus, kodas 8873028, buveinė: Ignalinos r. sav., Ignalinos m., Laisvės g. 62;</text:p>
      <text:p text:style-name="P23">1.3. nuo 2009 m. lapkričio 4 d. – Mažeikių rajono apylinkės teismo hipotekos skyriaus, kodas 8873051, buveinė: Mažeikių r. sav., Mažeikių m., Urvikių g. 18;</text:p>
      <text:p text:style-name="P24">1.4. nuo 2009 m. lapkričio 6 d. – Rokiškio rajono apylinkės teismo hipotekos skyriaus, kodas 188730320, buveinė: Rokiškio r. sav., Rokiškio m., Respublikos g. 82.</text:p>
      <text:p text:style-name="P25">2.<text:s/><text:span text:style-name="T26">Pakeičiu</text:span>:</text:p>
      <text:p text:style-name="P27">2.1. Lietuvos Respublikos teisingumo ministro 1999 m. vasario 19 d. įsakymą Nr. 32 „Dėl hipotekos skyrių veiklos teritorijų, dokumentų perdavimo ir prašymų pateikimo hipotekos skyriams tvarkos nustatymo“ (Žin., 1999, Nr.<text:s/><text:a xlink:href="https://www.e-tar.lt/portal/lt/legalAct/TAR.AE8294393E52" office:target-frame-name="_blank" xlink:show="new"><text:span text:style-name="T28">19-539</text:span></text:a>; 2000, Nr.<text:s/><text:a xlink:href="https://www.e-tar.lt/portal/lt/legalAct/TAR.EB42C9271D54" office:target-frame-name="_blank" xlink:show="new"><text:span text:style-name="T29">33-941</text:span></text:a>; 2008, Nr.<text:s/><text:a xlink:href="https://www.e-tar.lt/portal/lt/legalAct/TAR.8112F739575B" office:target-frame-name="_blank" xlink:show="new"><text:span text:style-name="T30">125-4757</text:span></text:a>):</text:p>
      <text:p text:style-name="P31">2.1.1. pripažįstu netekusiais galios nuo 2009 m. spalio 20 d. 1.2, 1.7, 1.9 punktus, nuo 2009 m. rugpjūčio 20 d. – 1.13 punktą;</text:p>
      <text:p text:style-name="P32">2.1.2. įrašau 1.8 punkte po žodžių „Pasvalio rajono“ žodžius „Rokiškio rajono“;</text:p>
      <text:p text:style-name="P33">2.1.3. įrašau 1.12 punkte po žodžių „hipotekos skyriaus“ žodžius „Akmenės rajono“, „Mažeikių rajono“, po žodžio „Rietavo“ žodžius „Skuodo rajono“;</text:p>
      <text:p text:style-name="P34">2.1.4. įrašau 1.14 punkte po žodžių „Anykščių rajono“ žodžius „Ignalinos rajono“, po žodžių „Utenos rajono“ žodžius „Visagino miesto“;</text:p>
      <text:p text:style-name="P35">2.1.5. įrašau 1.15 punkte po žodžių „Šalčininkų rajono“ žodžius „Širvintų rajono“, po žodžių „Trakų rajono“ žodžius „Ukmergės rajono“;</text:p>
      <text:p text:style-name="P36">2.1.6. papildau šiuo 4.9 punktu:</text:p>
      <text:p text:style-name="P37">„4.9. Nuo 2009 m. rugpjūčio 20 d. prašymai pakeisti Ukmergės rajon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Ukmergės rajono hipotekos skyriaus įregistruotą sutartinę (priverstinę) hipoteką ar sutartinį (priverstinį) įkeitimą pateikiami Vilniaus miesto 1 apylinkės teismo hipotekos skyriui.“;</text:p>
      <text:p text:style-name="P38">2.1.7. papildau šiuo 4.10 punktu:</text:p>
      <text:p text:style-name="P39">„4.10. Nuo 2009 m. spalio 20 d. prašymai pakeisti Ignalinos rajono, Mažeikių rajono, Rokiškio rajono hipotekos skyrių įregistruotą sutartinę (priverstinę) hipoteką (sutartinės (priverstinės) hipotekos lakštai su juose padarytais pakeitimais) ar sutartinį (priverstinį)<text:s/><text:soft-page-break/>įkeitimą (sutartinio (priverstinio) įkeitimo lakštai su juose padarytais pakeitimais), taip pat prašymai išregistruoti Ignalinos rajono, Mažeikių rajono, Rokiškio rajono hipotekos skyrių įregistruotą sutartinę (priverstinę) hipoteką ar sutartinį (priverstinį) įkeitimą pateikiami atitinkamai Utenos rajono, Telšių rajono, Panevėžio miesto apylinkių teismų hipotekos skyriams.“;</text:p>
      <text:p text:style-name="P40">2.1.8. papildau šiuo 4.11 punktu:</text:p>
      <text:p text:style-name="P41">„4.11. Nuo 2009 m. rugpjūčio 20 d. pareiškimai dėl priverstinio skolos išieškojimo iš įkeisto turto bei kitų iš hipotekos ir įkeitimo atsirandančių teisinių santykių, kai sutartinė (priverstinė) hipoteka ar sutartinis (priverstinis) įkeitimas įregistruoti Ukmergės rajono hipotekos skyriaus, pateikiami Vilniaus miesto 1 apylinkės teismo hipotekos skyriui.“;</text:p>
      <text:p text:style-name="P42">2.1.9. papildau šiuo 4.12 punktu:</text:p>
      <text:p text:style-name="P43">„4.12. Nuo 2009 m. spalio 20 d. pareiškimai dėl priverstinio skolos išieškojimo iš įkeisto turto bei kitų iš hipotekos ir įkeitimo atsirandančių teisinių santykių, kai sutartinė (priverstinė) hipoteka ar sutartinis (priverstinis) įkeitimas įregistruoti Ignalinos rajono, Mažeikių rajono, Rokiškio rajono hipotekos skyrių, pateikiami atitinkamai Utenos rajono, Telšių rajono, Panevėžio miesto apylinkių teismų hipotekos skyriams.“</text:p>
      <text:p text:style-name="P44">2.2. Hipotekos skyrių prie apylinkių teismų 2008 m. pareigybių sąrašą, patvirtintą Lietuvos Respublikos teisingumo ministro 2008 m. liepos 21 d. įsakymu Nr. 1R-291 „Dėl hipotekų skyrių prie apylinkių teismų valstybės tarnautojų pareigybių sąrašo“ (Žin., 2008, Nr.<text:s/><text:a xlink:href="https://www.e-tar.lt/portal/lt/legalAct/TAR.61EC7CA80D53" office:target-frame-name="_blank" xlink:show="new"><text:span text:style-name="T45">86-3432</text:span></text:a>, Nr.<text:s/><text:a xlink:href="https://www.e-tar.lt/portal/lt/legalAct/TAR.8112F739575B" office:target-frame-name="_blank" xlink:show="new"><text:span text:style-name="T46">125-4757</text:span></text:a>):</text:p>
      <text:p text:style-name="P47">2.2.1. išbraukiu iš sąrašo Ignalinos rajono apylinkės teismo hipotekos skyrių, Mažeikių rajono apylinkės teismo hipotekos skyrių, Rokiškio rajono apylinkės teismo hipotekos skyrių ir Ukmergės rajono apylinkės teismo hipotekos skyrių;</text:p>
      <text:p text:style-name="P48">2.2.2. įrašau skyriaus „Šiaulių miesto apylinkės teismo hipotekos skyrius“ 2 punkte, skiltyje „Pareigybių skaičius“ vietoj skaičiaus „5“ skaičių „3“ ir eilutėje „Iš viso pareigybių“ vietoj skaičiaus „8“ skaičių „6“;</text:p>
      <text:p text:style-name="P49">2.2.3. panaikinu ir išbraukiu skyriaus „Tauragės rajono apylinkės teismo hipotekos skyrius“ 4 punkte nurodytą specialisto pareigybę ir įrašau eilutėje „Iš viso pareigybių“ vietoj skaičiaus „4“ skaičių „3“;</text:p>
      <text:p text:style-name="P50">2.2.4. įrašau skyriaus „Telšių rajono apylinkės teismo hipotekos skyrius“ 3 punkte skiltyje „Pareigybių skaičius“ vietoj skaičiaus „1“ skaičių „2“ ir eilutėje „Iš viso pareigybių“ vietoj skaičiaus „3“ skaičių „4“.</text:p>
      <text:p text:style-name="P51">2.3. Hipotekos registro informacinės sistemos duomenų saugos nuostatus, patvirtintus Lietuvos Respublikos teisingumo ministro 2007 m. spalio 4 d. įsakymu Nr. 1R-388 „Dėl Hipotekos registro informacinės sistemos duomenų saugos nuostatų patvirtinimo, duomenų saugos įgaliotinio ir saugos dokumentų rengėjų skyrimo“ (Žin., 2007, Nr.<text:s/><text:a xlink:href="https://www.e-tar.lt/portal/lt/legalAct/TAR.89AF65426819" office:target-frame-name="_blank" xlink:show="new"><text:span text:style-name="T52">104-4264</text:span></text:a>):</text:p>
      <text:p text:style-name="P53">2.3.1. išdėstau 4.2.9 punktą taip:</text:p>
      <text:p text:style-name="P54">„4.2.9. hipotekos skyrius prie Tauragės rajono apylinkės teismo, kurio adresas – Stoties g. 15, Tauragė“;</text:p>
      <text:p text:style-name="P55">2.3.2. pripažįstu netekusiais galios nuo 2009 m. spalio 20 d. 4.2.12, 4.2.14, 4.2.15 punktus, nuo 2009 m. rugpjūčio 20 d. – 4.2.16 punktą.</text:p>
      <text:p text:style-name="P56">3.<text:s/><text:span text:style-name="T57">Pripažįstu</text:span><text:s/>netekusiu galios Lietuvos Respublikos teisingumo ministro 1998 m. rugsėjo 8 d. įsakymą Nr. 119 „Dėl hipotekos skyrių įsteigimo“.</text:p>
      <text:p text:style-name="P58">4.<text:s/><text:span text:style-name="T59">Įgalioju</text:span><text:s/>Centrinės hipotekos įstaigos direktorių Antaną Baroną išregistruoti šio įsakymo 1 punkte nurodytus Lietuvos Respublikos teisingumo ministerijos filialus iš Juridinių asmenų registro bei organizuoti šių filialų dokumentų, turto, finansinių įsipareigojimų perdavimą.</text:p>
      <text:p text:style-name="P60">5.<text:s/><text:span text:style-name="T61">Įpareigoju</text:span><text:s/>Ignalinos, Mažeikių, Rokiškio, Ukmergės rajonų apylinkių teismų hipotekos skyrius perduoti atitinkamai Utenos, Telšių rajonų, Panevėžio miesto apylinkių teismų ir Vilniaus miesto 1 apylinkės teismo hipotekos skyriams:</text:p>
      <text:p text:style-name="P62">5.1. nekilnojamojo turto įkeitimo sutartis, sudarytas iki 1998 m. balandžio 1 d., kurių duomenys įrašyti į hipotekos registro laikinąją duomenų bazę, taip pat kitus su šiomis<text:s/><text:soft-page-break/>sutartimis susijusius dokumentus ir nekilnojamojo turto registro tvarkytojo perduotus sąrašus apie iki 1998 m. balandžio 1 d. sudarytas įkeitimo sutartis;</text:p>
      <text:p text:style-name="P63">5.2. turto registre registruoto kilnojamojo turto įkeitimo sutartis, sudarytas iki 1998 m. balandžio 1 d., kurių duomenys įrašyti į hipotekos registro laikinąją duomenų bazę, taip pat kitus su šiomis sutartimis susijusius dokumentus;</text:p>
      <text:p text:style-name="P64">5.3. apylinkių teismų hipotekos skyrių gautus ir hipotekos skyriuose esančius sutartinės (priverstinės) hipotekos, sutartinio (priverstinio) įkeitimo lakštus ir kartu su lakštais pateiktus dokumentus;</text:p>
      <text:p text:style-name="P65">5.4. bylas dėl išieškojimo iš įkeisto turto.</text:p>
      <text:p text:style-name="P66">6.<text:s/><text:span text:style-name="T67">Nustata</text:span>u, kad:</text:p>
      <text:p text:style-name="P68">6.1. šio įsakymo 2.1.2–2.1.4 punktai įsigalioja 2009 m. spalio 20 d., 2.1.5 punktas įsigalioja 2009 m. rugpjūčio 20 d., 2.2.3 punktas įsigalioja 2009 m. lapkričio 1 d.;</text:p>
      <text:p text:style-name="P69">6.2. šio įsakymo 2.2.1 punktas dėl išbraukimo iš Hipotekos skyrių prie apylinkių teismų 2008 m. pareigybių sąrašo dėl Ukmergės rajono apylinkės teismo hipotekos skyriaus įsigalioja 2009 m. rugpjūčio 20 d., dėl Ignalinos rajono apylinkės teismo hipotekos skyriaus, Mažeikių rajono apylinkės teismo hipotekos skyriaus, Rokiškio rajono apylinkės teismo hipotekos skyriaus įsigalioja 2009 m. spalio 20 d.</text:p>
      <text:p text:style-name="P70"/>
      <text:p text:style-name="P71"/>
      <text:p text:style-name="P72"/>
      <text:p text:style-name="P73">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6-11-24T06:23:00Z</meta:creation-date>
    <dc:date>2016-11-24T06:23:00Z</dc:date>
    <meta:template xlink:href="Normal.dotm" xlink:type="simple"/>
    <meta:editing-cycles>2</meta:editing-cycles>
    <meta:editing-duration>PT0S</meta:editing-duration>
    <meta:document-statistic meta:page-count="3" meta:paragraph-count="93" meta:word-count="1333" meta:character-count="9709" meta:row-count="256" meta:non-whitespace-character-count="8469"/>
  </office:meta>
</office:document-meta>
</file>