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VYRIAUSYBĖS 2004 M. GEGUŽĖS 19 D. NUTARIMO NR. 599 „DĖL PRIEMONIŲ NEMUNO PRIEPLAUKŲ FUNKCIONAVIMUI UŽTIKRINTI PATVIRTINIMO“ ĮGYVENDINIMO</text:p>
      <text:p text:style-name="P12"/>
      <text:p text:style-name="P13">2004 m. birželio 28 d. Nr. 3-362</text:p>
      <text:p text:style-name="P14">Vilnius</text:p>
      <text:p text:style-name="P15"/>
      <text:p text:style-name="P16"><text:span text:style-name="T17">Įgyvendindamas Lietuvos Respublikos Vyriausybės 2004 m. gegužės 19 d. nutarimo Nr. 599 „Dėl priemonių Nemuno prieplaukų funkcionavimui užtikrinti patvirtinimo“ (Žin., 2004, Nr.<text:s/></text:span><text:a xlink:href="https://www.e-tar.lt/portal/lt/legalAct/TAR.B78E5BA703A8" office:target-frame-name="_blank" xlink:show="new"><text:span text:style-name="T18">83-3007</text:span></text:a><text:span text:style-name="T19">) reikalavimus,<text:s/></text:span><text:span text:style-name="T20">paved</text:span><text:span text:style-name="T21">u:</text:span></text:p>
      <text:p text:style-name="P22"><text:span text:style-name="T23">1</text:span><text:span text:style-name="T24">. Lietuvos automobilių kelių direkcijai prie Susisiekimo ministerijos:</text:span></text:p>
      <text:p text:style-name="P25"><text:span text:style-name="T26">1.1</text:span><text:span text:style-name="T27">. derinti savivaldybių parengtus privažiuojamųjų kelių prie prieplaukų projektus;</text:span></text:p>
      <text:p text:style-name="P28"><text:span text:style-name="T29">1.2</text:span><text:span text:style-name="T30">. dalyvauti<text:s/></text:span><text:span text:style-name="T31">Birštono miesto savivaldybės organizuojamuose susitikimuose nagrinėjant tilto per Nemuną statybos galimybes ir rengiant pasiūlymus Lietuvos Respublikos Vyriausybei.</text:span></text:p>
      <text:p text:style-name="P32"><text:span text:style-name="T33">2</text:span><text:span text:style-name="T34">. Valstybės įmonei Vidaus vandens kelių direkcijai:</text:span></text:p>
      <text:p text:style-name="P35"><text:span text:style-name="T36">2.1</text:span><text:span text:style-name="T37">. suderinti savivaldybių<text:s/></text:span><text:span text:style-name="T38">parengtus dokumentus, būtinus prieplaukų ir krantinių apšvietimui įrengti ir elektros energijos tiekimui užtikrinti;</text:span></text:p>
      <text:p text:style-name="P39"><text:span text:style-name="T40">2.2</text:span><text:span text:style-name="T41">. kartu su atitinkamomis savivaldybėmis dalyvauti rengiant teisės aktų dėl prieplaukų ir krantinių turto perdavimo savivaldybių nuos</text:span><text:span text:style-name="T42">avybėn ar valstybės įmonei Vidaus vandens kelių direkcijai projektus;</text:span></text:p>
      <text:p text:style-name="P43"><text:span text:style-name="T44">2.3</text:span><text:span text:style-name="T45">. nuolat konsultuoti projektuotojus ir rangovus, rengiant prieplaukų ir krantinių techninius dokumentus, nustatyta tvarka juos derinti;</text:span></text:p>
      <text:p text:style-name="P46"><text:span text:style-name="T47">2.4</text:span><text:span text:style-name="T48">. kartu su atitinkamomis savivaldybė</text:span><text:span text:style-name="T49">mis dalyvauti parenkant valdytojus, atsakingus už prieplaukų, krantinių ir jų įrangos eksploatavimą;</text:span></text:p>
      <text:p text:style-name="P50"><text:span text:style-name="T51">2.5</text:span><text:span text:style-name="T52">. iki 2005 m. birželio 30 d. atlikti navigacijos sąlygų gerinimo Nemuno ruože Kauno HES–Druskininkai techninių ir ekonominių galimybių studiją;</text:span></text:p>
      <text:p text:style-name="P53"><text:span text:style-name="T54">2.</text:span><text:span text:style-name="T55">6</text:span><text:span text:style-name="T56">. iki 2005 m. gruodžio 30 d. parengti informacijos apie laivybos sąlygas Nemune pateikimo sistemą ir locmanų žemėlapius;</text:span></text:p>
      <text:p text:style-name="P57"><text:span text:style-name="T58">2.7</text:span><text:span text:style-name="T59">. kartu su Valstybiniu turizmo departamentu prie Ūkio ministerijos dalyvauti rengiant ir įgyvendinant Nemuno pakrančių stovyk</text:span><text:span text:style-name="T60">laviečių ir lankytinų vietų ženklinimo projektą, siekiant gauti finansinę paramą iš ES struktūrinių fondų.</text:span></text:p>
      <text:p text:style-name="P61"><text:span text:style-name="T62">3</text:span><text:span text:style-name="T63">. Valstybinei vidaus vandenų laivybos inspekcijai:</text:span></text:p>
      <text:p text:style-name="P64"><text:span text:style-name="T65">3.1</text:span><text:span text:style-name="T66">. vykdyti statomų prieplaukų ir krantinių statybos, statinių saugos ir paskirties reik</text:span><text:span text:style-name="T67">alavimų valstybinę priežiūrą;</text:span></text:p>
      <text:p text:style-name="P68"><text:span text:style-name="T69">3.2</text:span><text:span text:style-name="T70">. pagal prieplaukų ir krantinių valdytojų teikimą įregistruoti jas Lietuvos Respublikos Vyriausybės nustatyta tvarka.</text:span></text:p>
      <text:p text:style-name="P71"><text:span text:style-name="T72">4</text:span><text:span text:style-name="T73">. Susisiekimo ministerijos Strateginio planavimo ir finansų departamentui šiame įsakyme numaty</text:span><text:span text:style-name="T74">toms priemonėms įgyvendinti pagal valstybės įmonės Vidaus vandens kelių direkcijos parengtą programą planuoti lėšas atitinkamų metų Lietuvos Respublikos valstybės biudžete.</text:span></text:p>
      <text:p text:style-name="P75"><text:span text:style-name="T76">5</text:span><text:span text:style-name="T77">. Susisiekimo ministerijos Vandens transporto departamentui ir Kelių ir kelių<text:s/></text:span><text:span text:style-name="T78">transporto departamentui kontroliuoti šio įsakymo vykdymą.</text:span></text:p>
      <text:p text:style-name="P79"/>
      <text:p text:style-name="P80"/>
      <text:p text:style-name="P81"><text:span text:style-name="T82">APLINKOS MINISTRAS,<text:s/></text:span></text:p>
      <text:p text:style-name="P83">PAVADUOJANTIS SUSISIEKIMO MINISTRĄ<text:tab/>ARŪNAS KUNDROTAS</text:p>
      <text:p text:style-name="P84"><text:span text:style-name="T85">______________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2:00:00Z</meta:creation-date>
    <dc:date>2015-06-11T02:00:00Z</dc:date>
    <meta:template xlink:href="Normal" xlink:type="simple"/>
    <meta:editing-cycles>2</meta:editing-cycles>
    <meta:editing-duration>PT0S</meta:editing-duration>
    <meta:document-statistic meta:page-count="2" meta:paragraph-count="29" meta:word-count="356" meta:character-count="2908" meta:row-count="95" meta:non-whitespace-character-count="2581"/>
  </office:meta>
</office:document-meta>
</file>