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tab-stops>
          <style:tab-stop style:type="left" style:position="5.2701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5.2701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40 „DĖL ŽEMAITIJOS NACIONALINIO PARKO APSAUGOS REGLAMENTO PATVIRTINIMO“ PAKEITIMO</text:p>
      <text:p text:style-name="P14"/>
      <text:p text:style-name="P15">2007 m. lapkričio 7 d. Nr. D1-557</text:p>
      <text:p text:style-name="P16">Vilnius</text:p>
      <text:p text:style-name="P17"/>
      <text:p text:style-name="P18"><text:span text:style-name="T19">Pakeičiu</text:span><text:s/>Žemaitijos nacionalinio parko apsaugos reglamentą, patvirtintą Lietuvos Respublikos aplinkos ministro 2002 m. rugpjūčio 10 d. įsakymu Nr. 440 „Dėl Žemaitijos nacionalinio parko apsaugos reglamento patvirtinimo“ (Žin., 2002, Nr.<text:s/><text:a xlink:href="https://www.e-tar.lt/portal/lt/legalAct/TAR.730AA123793D" office:target-frame-name="_blank" xlink:show="new"><text:span text:style-name="T20">87-3756</text:span></text:a>):</text:p>
      <text:p text:style-name="P21">1. Išdėstau 2 punktą taip:</text:p>
      <text:p text:style-name="P22">„2. Veiklą Žemaitijos nacional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Žemaitijos nacionalinio parko nuostatai, patvirtinti Lietuvos Respublikos Vyriausybės 1997 m. lapkričio 24 d. nutarimu Nr. 1273 (Žin., 1997, Nr.<text:s/><text:a xlink:href="https://www.e-tar.lt/portal/lt/legalAct/TAR.21BD4CBE4D79" office:target-frame-name="_blank" xlink:show="new"><text:span text:style-name="T40">108-2742</text:span></text:a>; 2004, Nr. 96-3540); statybos techniniai reglamentai, šis Reglamentas, kiti teisės aktai ir apsaugos sutartys, kurios gali būti sudaromos dėl veiklos apribojimų Žemaitijos nacionaliniame parke, konkrečių žemės, miško ir vandens telkinio naudojimo sąlygų nustatymo; Žemaitijos nacionalinio parko planavimo schema, patvirtinta Lietuvos Respublikos Vyriausybės 1997 m. balandžio 28 d. nutarimu Nr. 415 (Žin., 1997, Nr.<text:s/><text:a xlink:href="https://www.e-tar.lt/portal/lt/legalAct/TAR.A5E3CD65CBE4" office:target-frame-name="_blank" xlink:show="new"><text:span text:style-name="T41">38-941</text:span></text:a>), Žemaitijos nacionalinio parko dalių specialieji ar detalieji planai, gamtotvarkos ir paveldotvarkos planai, bendrieji planai.“</text:p>
      <text:p text:style-name="P42">2. Papildau 21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6<text:span text:style-name="T45">1</text:span><text:s/>punktu:</text:p>
      <text:p text:style-name="P46">„36<text:span text:style-name="T47">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6<text:span text:style-name="T49">2</text:span><text:s/>punktu:</text:p>
      <text:p text:style-name="P50">„36<text:span text:style-name="T51">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61 punktą.</text:p>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57:00Z</meta:creation-date>
    <dc:date>2016-04-19T11:57:00Z</dc:date>
    <meta:template xlink:href="Normal" xlink:type="simple"/>
    <meta:editing-cycles>2</meta:editing-cycles>
    <meta:editing-duration>PT0S</meta:editing-duration>
    <meta:document-statistic meta:page-count="1" meta:paragraph-count="79" meta:word-count="640" meta:character-count="5017" meta:row-count="234" meta:non-whitespace-character-count="4456"/>
  </office:meta>
</office:document-meta>
</file>