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LAPKRIČIO 11 D. NUTARIMO NR. 1760 „DĖL PAVOJINGŲ KROVINIŲ VEŽIMO EKSPERTŲ KOMISIJOS SUDĖTIES IR NUOSTATŲ PATVIRTINIMO“ PAKEITIMO</text:p>
      <text:p text:style-name="P15"/>
      <text:p text:style-name="P16">2005 m. spalio 29 d. Nr. 117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2 m. lapkričio 11 d. nutarimą Nr. 1760 „Dėl Pavojingų krovinių vežimo ekspertų komisijos sudėties ir nuostatų patvirtinimo“ (Žin., 2002, Nr.<text:s/></text:span><text:a xlink:href="https://www.e-tar.lt/portal/lt/legalAct/TAR.7B18161D3FD5" office:target-frame-name="_blank" xlink:show="new"><text:span text:style-name="T25">110-4859</text:span></text:a><text:span text:style-name="T26">; 2003, Nr.<text:s/></text:span><text:a xlink:href="https://www.e-tar.lt/portal/lt/legalAct/TAR.5CD4A7BD50A0" office:target-frame-name="_blank" xlink:show="new"><text:span text:style-name="T27">21-904</text:span></text:a><text:span text:style-name="T28">; 2004, Nr.<text:s/></text:span><text:a xlink:href="https://www.e-tar.lt/portal/lt/legalAct/TAR.68F6C809A4FC" office:target-frame-name="_blank" xlink:show="new"><text:span text:style-name="T29">130-4658</text:span></text:a><text:span text:style-name="T30">) ir išbraukti 1 punkto ketvirtąją pastraipą.</text:span></text:p>
      <text:p text:style-name="P31"/>
      <text:p text:style-name="P32"/>
      <text:p text:style-name="P33"/>
      <text:p text:style-name="P34">MINISTRAS PIRMININKAS<text:tab/>ALGIRDAS BRAZAUSKAS</text:p>
      <text:p text:style-name="P35"/>
      <text:p text:style-name="P36"/>
      <text:p text:style-name="P37"/>
      <text:p text:style-name="P38">SUSISIEKIMO MINISTRAS<text:tab/>PETRAS ČĖSN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25T05:27:00Z</meta:creation-date>
    <dc:date>2020-05-25T05:27:00Z</dc:date>
    <meta:template xlink:href="Normal.dotm" xlink:type="simple"/>
    <meta:editing-cycles>2</meta:editing-cycles>
    <meta:editing-duration>PT0S</meta:editing-duration>
    <meta:document-statistic meta:page-count="1" meta:paragraph-count="5" meta:word-count="115" meta:character-count="928" meta:row-count="20" meta:non-whitespace-character-count="818"/>
  </office:meta>
</office:document-meta>
</file>