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center"/>
      <style:text-properties fo:font-weight="bold" style:font-weight-asian="bold" style:font-weight-complex="bold" fo:color="#000000" fo:hyphenate="false"/>
    </style:style>
    <style:style style:name="P23" style:parent-style-name="Normal" style:family="paragraph">
      <style:paragraph-properties fo:widows="0" fo:orphans="0" fo:text-align="center"/>
      <style:text-properties fo:font-weight="bold" style:font-weight-asian="bold" style:font-weight-complex="bold"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034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034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lapkričio 16 d. įsakymo Nr. 4-84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1 m. rugpjūčio 3 d. Nr. 4-558</text:p>
      <text:p text:style-name="P13">Vilnius</text:p>
      <text:p text:style-name="P14"/>
      <text:p text:style-name="P15"><text:span text:style-name="T16">P a k e i č i u Lietuvos Respublikos ūkio ministro 2010 m. lapkričio 16 d. įsakymą Nr. 4-84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A8E9822D88FD" office:target-frame-name="_blank" xlink:show="new"><text:span text:style-name="T17">88-1061</text:span></text:a><text:span text:style-name="T18">) ir išdėstau jį nauja redakcija:</text:span></text:p>
      <text:p text:style-name="P19"/>
      <text:p text:style-name="P20"><text:span text:style-name="T21">„LIETUVOS RESPUBLIKOS ŪKIO MINISTRAS</text:span></text:p>
      <text:p text:style-name="P22"/>
      <text:p text:style-name="P23">ĮSAKYMAS</text:p>
      <text:p text:style-name="P24">DĖL finansavimo projektams, siekiantiems gauti europos sąjungos struktūrinių fondų finansinę paramą PAGAL LIETUVOS 2007–2013 METŲ eUROPOS SĄJUNGOS STRUKTŪRINĖS PARAMOS PANAUDOJIMO STRATEGIJĄ IR SANGLAUDOS SKATINIMO VEIKSMŲ PROGRAMĄ, SKYRIMO</text:p>
      <text:p text:style-name="P25"/>
      <text:p text:style-name="P26"><text:span text:style-name="T2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8">114-4637</text:span></text:a><text:span text:style-name="T29">),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text:s/></text:span><text:span text:style-name="T34">gerinimo infrastruktūros kūrimas ir plėtra“, sąrašo Nr. 01, patvirtinto Lietuvos Respublikos ūkio ministro 2008 m. spalio 27 d.</text:span><text:span text:style-name="T35"><text:s/>įsakymu Nr. 4-504 (Žin., 2008, Nr.<text:s/></text:span><text:a xlink:href="https://www.e-tar.lt/portal/lt/legalAct/TAR.CD5DAA8FB153" office:target-frame-name="_blank" xlink:show="new"><text:span text:style-name="T36">129-4939</text:span></text:a><text:span text:style-name="T37">; 2011, Nr. 93-4425), 6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38">107-4107</text:span></text:a><text:span text:style-name="T39">), 107 punktu ir atsižvelgdamas į viešosios įstaigos Lietuvos verslo paramos agentūros (toliau – VšĮ Lietuvos verslo paramos agentūra) 2008 m. spalio 27 d. projektų sąrašo Nr. 1 pagal Sanglaudos skatinimo veiksmų programos VP3-1.3-ŪM-01-V<text:s/></text:span><text:span text:style-name="T40">priemonę „Ekologinio (pažintinio) turizmo, aktyvaus poilsio ir sveikatos gerinimo infrastruktūros kūrimas ir plėtra“ 2011 m</text:span><text:span text:style-name="T41">. liepos 20 d. projektų tinkamumo finansuoti vertinimo ataskaitą Nr. 18-(13.2.2-25):</text:span></text:p>
      <text:p text:style-name="P42"><text:span text:style-name="T43">1</text:span><text:span text:style-name="T44">.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5">95-3720</text:span></text:a><text:span text:style-name="T46">), 1 prioriteto „Vietinė ir urbanistinė plėtra, kultūros paveldo ir gamtos išsaugojimas bei pritaikymas turizmo plėtrai“ VP3-1.3-ŪM-01-V priemonę „Ekologinio<text:s/></text:span><text:soft-page-break/><text:span text:style-name="T47">(pažintinio) turizmo, aktyvaus poilsio ir sveikatos gerinimo infrastruktūros kūrimas ir plėtra“ Aukštaitijos nacionalinio parko ir Labanoro regioninio parko direkcijos projektui „Palūšės turizmo centro rekonstrukcija, pritaikant šiuolaikiškam turistų srautų aptarnavimui ir kompleksinei veiklai“ (VšĮ Lietuvos verslo paramos agentūros 2011 m. liepos 20 d. paraiškos kodas VP3-1.3-ŪM-01-V-01-027 Europos Sąjungos struktūrinių fondų ir (ar) valstybės biudžeto finansavimui gauti vertinimo rezultatų ataskaita Nr. VP-P1-Z02-2395 P) kapitalo formavimo išlaidoms padengti iki 4 400 617,00 (keturių milijonų keturių šimtų tūkstančių šešių šimtų septyniolikos) litų finansavimo, finansavimo dalis (intensyvumas) – iki 100,00 proc. iš Ūkio plėtros ir konkurencingumo didinimo programos (Europos Sąjungos lėšos) (programos kodas – 01 105), priemonės kodas 115_181, funkcinės klasifikacijos kodas 04.07.03.01, ekonominės klasifikacijos kodas 2.9.2.2.1.01.<text:s/></text:span></text:p>
      <text:p text:style-name="P48"><text:span text:style-name="T49">2</text:span><text:span text:style-name="T50">. Šis įsakymas gali būti skundžiamas teisės aktų nustatyta tvarka.“</text:span></text:p>
      <text:p text:style-name="P51"/>
      <text:p text:style-name="P52"/>
      <text:p text:style-name="P53"/>
      <text:p text:style-name="P54"><text:span text:style-name="T55">Ūkio ministras</text:span><text:span text:style-name="T56"><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1T05:36:00Z</meta:creation-date>
    <dc:date>2015-09-11T05:36:00Z</dc:date>
    <meta:template xlink:href="Normal" xlink:type="simple"/>
    <meta:editing-cycles>2</meta:editing-cycles>
    <meta:editing-duration>PT0S</meta:editing-duration>
    <meta:document-statistic meta:page-count="2" meta:paragraph-count="17" meta:word-count="629" meta:character-count="4894" meta:row-count="95" meta:non-whitespace-character-count="4282"/>
  </office:meta>
</office:document-meta>
</file>