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0833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0833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5.2458in" style:use-optimal-column-width="false"/>
    </style:style>
    <style:style style:name="TableColumn32" style:family="table-column">
      <style:table-column-properties style:column-width="1.4465in" style:use-optimal-column-width="false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>
        <style:tab-stops>
          <style:tab-stop style:type="right" style:position="6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right" style:position="6in"/>
        </style:tab-stops>
      </style:paragraph-properties>
    </style:style>
    <style:style style:name="TableColumn84" style:family="table-column">
      <style:table-column-properties style:column-width="5.2458in" style:use-optimal-column-width="false"/>
    </style:style>
    <style:style style:name="TableColumn85" style:family="table-column">
      <style:table-column-properties style:column-width="1.4465in" style:use-optimal-column-width="false"/>
    </style:style>
    <style:style style:name="Table83" style:family="table">
      <style:table-properties style:width="6.6923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<text:span text:style-name="T14">ĮSAKYMAS</text:span></text:p>
      <text:p text:style-name="P15">DĖL ŽEMĖS ŪKIO MINISTRO 2005 M. GRUODŽIO 30 D. ĮSAKYMO NR. 3D-606 „DĖL ŪKIO SUBJEKTŲ, KURIE VERČIASI PAŠARŲ VEIKLA, PATVIRTINIMO“ PAKEITIMO</text:p>
      <text:p text:style-name="P16"/>
      <text:p text:style-name="P17">2008 m. vasario 28 d. Nr. 3D-98</text:p>
      <text:p text:style-name="P18">Vilnius</text:p>
      <text:p text:style-name="P19"/>
      <text:p text:style-name="P20"><text:span text:style-name="T21">Pakeičiu</text:span><text:s/>Ūkio subjektų, kurie verčiasi pašarų veikla, patvirtinimo taisykles, patvirtintas Lietuvos Respublikos žemės ūkio ministro 2005 m. gruodžio 30 d. įsakymu Nr. 3D-606 „Dėl ūkio subjektų, kurie verčiasi pašarų veikla, patvirtinimo“ (Žin., 2006, Nr.<text:s/><text:a xlink:href="https://www.e-tar.lt/portal/lt/legalAct/TAR.5C95FA8BB1B8" office:target-frame-name="_blank" xlink:show="new"><text:span text:style-name="T22">5-173</text:span></text:a>):</text:p>
      <text:p text:style-name="P23">1. Pripažįstu netekusiu galios 7.2 punktą.</text:p>
      <text:p text:style-name="P24">2. Įrašau 10 punkte po žodžių „tikrina dokumentus“ žodžius „ir ūkio subjekto įregistravimo duomenis Juridinių asmenų registre,“.</text:p>
      <text:p text:style-name="P25">3. Pripažįstu netekusiu galios 13.2 punktą.</text:p>
      <text:p text:style-name="P26">4. Išdėstau 1 priedo pridedamų dokumentų lentelę taip:</text:p>
      <text:p text:style-name="P27"/>
      <text:p text:style-name="P28">„PRIDEDAMA:<text:tab/>lapų skaičius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okumentai ir duomenys apie numatytos veiklos reikalavimų atitiktį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amybinių pastatų bei įrangos projekto kopi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chnologinio proceso schema ir gamybos organizavimo aprašyma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formacija apie personalo kvalifikaciją ir atsakomybės paskirstymą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izikos veiksnių analizės bei svarbiausių valdymo taškų sistemos aprašyma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aboratorijos atliekamų tyrimų aprašymas ir/ar sutarties su samdomąja laboratorija kopij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nformacija apie pašarų priedų ir (ar) premiksų ir (ar) kombinuotųjų pašarų laikymo sąlyga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nformacija apie pašarų priedų ir (ar) premiksų ir (ar) kombinuotųjų pašarų apskaitą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etenzijų priėmimo, nagrinėjimo pašarų priedų ir (ar) premiksų ir (ar) kombinuotųjų pašarų apyvartos nutraukimo tvarkos aprašymas.“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5. Išdėstau 2 priedo pridedamų dokumentų lentelę taip:</text:p>
      <text:p text:style-name="P81">„PRIDEDAMA:<text:tab/>lapų skaičius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okumentai ir duomenys apie numatytos veiklos reikalavimų atitiktį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formacija apie pašarų priedų ir (ar) premiksų apskaitą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retenzijų priėmimo, nagrinėjimo ir apyvartos nutraukimo tvarkos aprašymas.“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user</dc:creator>
    <meta:creation-date>2017-01-03T12:18:00Z</meta:creation-date>
    <dc:date>2017-01-03T12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9" meta:character-count="1977" meta:row-count="47" meta:non-whitespace-character-count="1742"/>
  </office:meta>
</office:document-meta>
</file>