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/>
      <style:text-properties fo:color="#000000" style:font-size-complex="12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UŽSIENIO REIKALŲ MINISTRAS</text:span></text:p>
      <text:p text:style-name="P9"/>
      <text:p text:style-name="P10">Į S A K Y M A S</text:p>
      <text:p text:style-name="P11"><text:span text:style-name="T12">DĖL VALSTYBIŲ, Į KURIAS DRAUDŽIAMA EKSPORTUOTI AR GABENTI TRANZITU STRATEGINES PREKES, IR VALSTYBIŲ, IŠ KURIŲ DRAUDŽIAMA IMPORTUOTI AR GABENTI TRANZITU STRATEGINES PREKES, SĄRAŠŲ PATVIRTINIMO</text:span></text:p>
      <text:p text:style-name="P13"/>
      <text:p text:style-name="P14">2002 m. gruodžio 23 d. Nr. 173</text:p>
      <text:p text:style-name="P15">Vilnius</text:p>
      <text:p text:style-name="P16"/>
      <text:p text:style-name="P17"/>
      <text:p text:style-name="P18"><text:span text:style-name="T19">Vykdydamas Lietuvos Respublikos Vyriausybės 2002 m. lapkričio 13 d. nutarimą Nr. 1784 „Dėl įgaliojimų suteikimo įgyvendinant Lietuvos Respublikos strateginių prekių eksporto, importo ir tranzito kontrolės įstatymą“ (Žin., 2002, Nr.<text:s/></text:span><text:a xlink:href="https://www.e-tar.lt/portal/lt/legalAct/TAR.A35F98987CE1" office:target-frame-name="_blank" xlink:show="new"><text:span text:style-name="T20">111-4914</text:span></text:a><text:span text:style-name="T21">),</text:span></text:p>
      <text:p text:style-name="P22"><text:span text:style-name="T23">Tvirtin</text:span><text:span text:style-name="T24">u:</text:span></text:p>
      <text:p text:style-name="P25"><text:span text:style-name="T26">1</text:span><text:span text:style-name="T27">. Sąrašą valstybių, į kurias draudžiama eksportuoti ar gabenti tranzitu strategines prekes (1 priedėlis).</text:span></text:p>
      <text:p text:style-name="P28"><text:span text:style-name="T29">2</text:span><text:span text:style-name="T30">. Sąrašą valstybių, iš kurių draudžiama importuoti ar gabenti tranzitu strategines prekes (2 priedėlis).</text:span></text:p>
      <text:p text:style-name="P31"/>
      <text:p text:style-name="P32"/>
      <text:p text:style-name="P33"/>
      <text:p text:style-name="P34">UŽSIENIO REIKALŲ MINISTRAS<text:tab/>ANTANAS VALIONIS</text:p>
      <text:p text:style-name="P35"/>
      <text:p text:style-name="P36">SUDERINTA</text:p>
      <text:p text:style-name="P37">Lietuvos Respublikos ūkio ministras</text:p>
      <text:p text:style-name="P38">Petras Čėsna</text:p>
      <text:p text:style-name="P39"><text:span text:style-name="T40">2002 m. gruodžio 21 d.</text:span></text:p>
      <text:soft-page-break/>
      <text:p text:style-name="P41"><text:span text:style-name="T42">PATVIRTINTA</text:span></text:p>
      <text:p text:style-name="P43">Lietuvos Respublikos užsienio reikalų ministro<text:s/></text:p>
      <text:p text:style-name="P44">2002 m. gruodžio 23 d. įsakymu Nr. 173</text:p>
      <text:p text:style-name="P45"><text:span text:style-name="T46">1</text:span><text:span text:style-name="T47"><text:s/>priedėlis</text:span></text:p>
      <text:p text:style-name="P48"/>
      <text:p text:style-name="P49"><text:span text:style-name="T50">VALSTYBIŲ, Į KURIAS DRAUDŽIAMA EKSPORTUOTI AR GABENTI TRANZITU STRATEGINES PREKES, SĄRAŠas</text:span></text:p>
      <text:p text:style-name="P51"/>
      <text:p text:style-name="P52"><text:span text:style-name="T53">1</text:span><text:span text:style-name="T54">. Strateginių prekių sąrašuose nurodytas prekes draudžiama eksportuoti ar gabenti tranzitu į:</text:span></text:p>
      <text:p text:style-name="P55"><text:span text:style-name="T56">Irako Respubliką.</text:span></text:p>
      <text:p text:style-name="P57"><text:span text:style-name="T58">2</text:span><text:span text:style-name="T59">. Strateginių prekių sąrašų Bendrojo karinės įrangos sąraše nurodytas prekes draudžiama eksportuoti ar gabenti tranzitu į:</text:span></text:p>
      <text:p text:style-name="P60"><text:span text:style-name="T61">2.1</text:span><text:span text:style-name="T62">. Afganistano Islamo Valstybę (tik Usamai bin Ladenui, Al-Qaida organizacijos nariams, Talibanui ir su juo susijusiems asmenims ir grupėms);</text:span></text:p>
      <text:p text:style-name="P63"><text:span text:style-name="T64">2.2</text:span><text:span text:style-name="T65">. Armėnijos Respubliką;</text:span></text:p>
      <text:p text:style-name="P66"><text:span text:style-name="T67">2.3</text:span><text:span text:style-name="T68">. Azerbaidžano Respubliką;</text:span></text:p>
      <text:p text:style-name="P69"><text:span text:style-name="T70">2.4</text:span><text:span text:style-name="T71">. Mianmaro Sąjungą;</text:span></text:p>
      <text:p text:style-name="P72"><text:span text:style-name="T73">2.5</text:span><text:span text:style-name="T74">. Bosnijos ir Hercegovinos Respubliką (išskyrus ES Tarybos 1996 m. vasario 26 d. sprendimu 96/184/CFSP, kuris buvo patikslintas ES Tarybos sprendimais 1999/481/CFSP ir 2001/719/CFSP, draudimas nebūtų taikomas įrangai, naudojamai išminavimo reikmėms, bei šaulių ginklams, kurie būtų tiekiami Bosnijos ir Hercegovinos policijos pajėgoms);</text:span></text:p>
      <text:p text:style-name="P75"><text:span text:style-name="T76">2.6</text:span><text:span text:style-name="T77">. Kinijos Liaudies Respubliką;</text:span></text:p>
      <text:p text:style-name="P78"><text:span text:style-name="T79">2.7</text:span><text:span text:style-name="T80">. Kongo Demokratinę Respubliką;</text:span></text:p>
      <text:p text:style-name="P81"><text:span text:style-name="T82">2.8</text:span><text:span text:style-name="T83">. Liberijos Respubliką (išskyrus ES Tarybos 2001 m. gegužės 7 d. sprendimu 2001/357/CFSP ir JT Saugumo Tarybos 2001 m. kovo 7 d. rezoliucija Nr. 1343 draudimas netaikomas gyvybei nepavojingai karinei įrangai, skirtai humanitariniams ir apsaugos tikslams, apsaugos rūbams, įskaitant apsaugines liemenes ir karinius šalmus, kuriuos laikinai įveža į Liberiją JTO personalas, žiniasklaidos atstovai, humanitarinės pagalbos darbuotojai ir darbuotojai, užsiimantys plėtros klausimais, taip pat su jais susijęs personalas tiktai asmeniniam naudojimui);</text:span></text:p>
      <text:p text:style-name="P84"><text:span text:style-name="T85">2.9</text:span><text:span text:style-name="T86">. Libijos Didžiąją Liaudies Socialistinę Arabų Respubliką;</text:span></text:p>
      <text:p text:style-name="P87"><text:span text:style-name="T88">2.10</text:span><text:span text:style-name="T89">. Siera Leonės Respubliką (išskyrus Vyriausybę);</text:span></text:p>
      <text:p text:style-name="P90"><text:span text:style-name="T91">2.11</text:span><text:span text:style-name="T92">. Somalio Demokratinę Respubliką;</text:span></text:p>
      <text:p text:style-name="P93"><text:span text:style-name="T94">2.12</text:span><text:span text:style-name="T95">. Sudano Respubliką;</text:span></text:p>
      <text:p text:style-name="P96"><text:span text:style-name="T97">2.13</text:span><text:span text:style-name="T98">. Ruandos Respubliką (išskyrus Vyriausybę);</text:span></text:p>
      <text:p text:style-name="P99"><text:span text:style-name="T100">2.14</text:span><text:span text:style-name="T101">. Zimbabvės Respubliką (išskyrus ES Tarybos 2002 m. vasario 18 d. sprendimu 2002/145/CFSP draudimas netaikomas gyvybei nepavojingai karinei įrangai, skirtai humanitariniams ir apsaugos tikslams, apsaugos rūbams, įskaitant apsaugines liemenes ir karinius šalmus, kuriuos laikinai įveža į Zimbabvę JTO personalas, žiniasklaidos atstovai, humanitarinės pagalbos darbuotojai ir darbuotojai, užsiimantys plėtros klausimais, taip pat su jais susijęs personalas tiktai asmeniniam naudojimui).</text:span></text:p>
      <text:p text:style-name="P102"><text:span text:style-name="T103">______________</text:span></text:p>
      <text:p text:style-name="P104"/>
      <text:soft-page-break/>
      <text:p text:style-name="P105">PATVIRTINTA</text:p>
      <text:p text:style-name="P106">Lietuvos Respublikos užsienio reikalų ministro<text:s/></text:p>
      <text:p text:style-name="P107">2002 m. gruodžio 23 d. įsakymu Nr. 173</text:p>
      <text:p text:style-name="P108"><text:span text:style-name="T109">2</text:span><text:span text:style-name="T110"><text:s/>priedėlis</text:span></text:p>
      <text:p text:style-name="P111"/>
      <text:p text:style-name="P112"><text:span text:style-name="T113">VALSTYBIŲ, IŠ KURIŲ DRAUDŽIAMA IMPORTUOTI AR GABENTI TRANZITU STRATEGINES PREKES, SĄRAŠAS</text:span></text:p>
      <text:p text:style-name="P114"/>
      <text:p text:style-name="P115">Irako Respublika.</text:p>
      <text:p text:style-name="P116"><text:span text:style-name="T117">______________</text:span></text:p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5-19T05:24:00Z</meta:creation-date>
    <dc:date>2015-05-19T05:24:00Z</dc:date>
    <meta:template xlink:href="Normal" xlink:type="simple"/>
    <meta:editing-cycles>2</meta:editing-cycles>
    <meta:editing-duration>PT0S</meta:editing-duration>
    <meta:document-statistic meta:page-count="3" meta:paragraph-count="59" meta:word-count="524" meta:character-count="3616" meta:row-count="196" meta:non-whitespace-character-count="3151"/>
  </office:meta>
</office:document-meta>
</file>