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9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text:span text:style-name="T7">N U T A R I M A S</text:span></text:p>
      <text:p text:style-name="P8"/>
      <text:p text:style-name="P9">DĖL AKCINĖS BENDROVĖS „LIETUVOS DUJOS“ GAMTINIŲ DUJŲ PERDAVIMO IR SKIRSTYMO KAINŲ VIRŠUTINIŲ RIBŲ KOREGAVIMO BEI PAPILDOMOS IR NEATSIEJAMOS DEDAMOSIOS PRIE GAMTINIŲ DUJŲ PERDAVIMO KAINOS VIRŠUTINĖS RIBOS (SGDT PRIEDO) NUSTATYMO 2013 METAMS</text:p>
      <text:p text:style-name="P10"/>
      <text:p text:style-name="P11">2012 m. spalio 26 d. Nr. O3-330</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11, Nr.<text:s/></text:span><text:a xlink:href="https://www.e-tar.lt/portal/lt/legalAct/TAR.C2DAB42D5532" office:target-frame-name="_blank" xlink:show="new"><text:span text:style-name="T18">160-7576</text:span></text:a><text:span text:style-name="T19">) 8 straipsnio 9 dalies 2 punktu, Lietuvos Respublikos gamtinių dujų įstatymo (Žin., 2000, Nr.<text:s/></text:span><text:a xlink:href="https://www.e-tar.lt/portal/lt/legalAct/TAR.0C5C33AA865C" office:target-frame-name="_blank" xlink:show="new"><text:span text:style-name="T20">89-2743</text:span></text:a><text:span text:style-name="T21">; 2011, Nr.<text:s/></text:span><text:a xlink:href="https://www.e-tar.lt/portal/lt/legalAct/TAR.7866845DACE5" office:target-frame-name="_blank" xlink:show="new"><text:span text:style-name="T22">87-4186</text:span></text:a><text:span text:style-name="T23">) 9 straipsnio 1 dalimi, Lietuvos Respublikos suskystintų gamtinių dujų terminalo įstatymo (Žin.,<text:s/></text:span><text:span text:style-name="T24">2012, Nr.<text:s/></text:span><text:a xlink:href="https://www.e-tar.lt/portal/lt/legalAct/TAR.74733D7DB1CF" office:target-frame-name="_blank" xlink:show="new"><text:span text:style-name="T25">68-3466</text:span></text:a><text:span text:style-name="T26">) 5 straipsnio 2 dalimi, Valstybinės kainų ir energetikos kontrolės komisijos (toliau – Komisija) 2008 m. rugpjūčio 8 d. nutarimu Nr. O3-106 patvirtinta<text:s/></text:span><text:span text:style-name="T27">Gamtini</text:span><text:span text:style-name="T28">ų dujų perdavimo ir skirstymo kainų viršutinių ribų skaičiavimo metodika (Žin., 2008, Nr.<text:s/></text:span><text:a xlink:href="https://www.e-tar.lt/portal/lt/legalAct/TAR.FD1FDCD18A98" office:target-frame-name="_blank" xlink:show="new"><text:span text:style-name="T29">94-3718</text:span></text:a><text:span text:style-name="T30">; 2012, Nr.<text:s/></text:span><text:a xlink:href="https://www.e-tar.lt/portal/lt/legalAct/TAR.F7FA3B9DB79C" office:target-frame-name="_blank" xlink:show="new"><text:span text:style-name="T31">115-5856</text:span></text:a><text:span text:style-name="T32">)</text:span><text:span text:style-name="T33">, Komisijos 2012 m. spalio 19 d. nutarimu Nr. O3-317 „Dėl lėšų, skirtų suskystintų gamtinių dujų terminalo, jo infrastruktūros ir jungties įrengimo bei eksploatavimo sąnaudoms ar jų daliai kompensuoti, nustatymo 2013 metams“ bei atsižve</text:span><text:span text:style-name="T34">lgdama į akcinės bendrovės „Lietuvos dujos“ 2012 m. rugpjūčio 31 d. raštą Nr. 7-291-1657, spalio 8 d. raštą Nr. 7-32-1872, spalio 11 d. raštą Nr. 7-32-1896 ir Komisijos Dujų ir elektros departamento Dujų skyriaus 2012 m. spalio 24 d. pažymą Nr. O5-302 „Dėl</text:span><text:span text:style-name="T35"><text:s/>akcinės bendrovės „Lietuvos dujos“ gamtinių dujų perdavimo ir skirstymo kainų viršutinių ribų koregavimo bei papildomos ir neatsiejamos dedamosios prie gamtinių dujų perdavimo kainos viršutinės ribos nustatymo 2013 metams“, Komisija<text:s/></text:span><text:span text:style-name="T36">nutaria:</text:span></text:p>
      <text:p text:style-name="P37"><text:span text:style-name="T38">Nustatyti<text:s/></text:span><text:span text:style-name="T39">AB „Lietuvos dujos“ pakoreguotas gamtinių dujų perdavimo ir skirstymo kainų viršutines ribas, galiosiančias nuo 2013 m. sausio 1 d.:</text:span></text:p>
      <text:p text:style-name="P40"><text:span text:style-name="T41">1</text:span><text:span text:style-name="T42">. gamtinių dujų perdavimo kainos viršutinę ribą – 44,26 Lt už tūkst. m</text:span><text:span text:style-name="T43">3</text:span><text:span text:style-name="T44"><text:s/>(be pridėtinės vertės mokesčio);</text:span></text:p>
      <text:p text:style-name="P45"><text:span text:style-name="T46">2</text:span><text:span text:style-name="T47">. papild</text:span><text:span text:style-name="T48">omą ir neatsiejamą dedamąją prie gamtinių dujų perdavimo kainos viršutinės ribos (SGDT priedą), skirtą suskystintų gamtinių dujų terminalo, jo infrastruktūros ir jungties įrengimo sąnaudoms kompensuoti 2013 metais – 37,53 Lt už tūkst. m</text:span><text:span text:style-name="T49">3</text:span><text:span text:style-name="T50"><text:s/>(be pridėtinės ver</text:span><text:span text:style-name="T51">tės mokesčio);</text:span></text:p>
      <text:p text:style-name="P52"><text:span text:style-name="T53">3</text:span><text:span text:style-name="T54">. gamtinių dujų skirstymo kainos viršutinę ribą – 179,33 Lt už tūkst. m</text:span><text:span text:style-name="T55">3</text:span><text:span text:style-name="T56"><text:s/>(be pridėtinės vertės mokesčio).</text:span></text:p>
      <text:p text:style-name="P57"><text:span text:style-name="T58">Šis nutarimas gali būti skundžiamas Lietuvos Respublikos administracinių bylų teisenos įstatymo (Žin., 1999, Nr.<text:s/></text:span><text:a xlink:href="https://www.e-tar.lt/portal/lt/legalAct/TAR.67B5099C5848" office:target-frame-name="_blank" xlink:show="new"><text:span text:style-name="T59">13-308</text:span></text:a><text:span text:style-name="T60">;<text:s/></text:span><text:span text:style-name="T61">2000, Nr.<text:s/></text:span><text:a xlink:href="https://www.e-tar.lt/portal/lt/legalAct/TAR.78FAC7B20AD8" office:target-frame-name="_blank" xlink:show="new"><text:span text:style-name="T62">85-2566</text:span></text:a><text:span text:style-name="T63">) nustatyta tvarka ir sąlygomis.</text:span></text:p>
      <text:p text:style-name="P64"/>
      <text:p text:style-name="P65"/>
      <text:p text:style-name="P66"><text:span text:style-name="T67">Komisijos pirmininkė<text:s/></text:span><text:span text:style-name="T68"><text:tab/>Diana Korsakaitė</text:span></text:p>
      <text:p text:style-name="P69"/>
      <text:p text:style-name="P70"><text:span text:style-name="T71">___________</text:span><text:span text:style-name="T72">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9-20T14:34:00Z</meta:creation-date>
    <dc:date>2015-09-20T14:34:00Z</dc:date>
    <meta:template xlink:href="Normal" xlink:type="simple"/>
    <meta:editing-cycles>2</meta:editing-cycles>
    <meta:editing-duration>PT0S</meta:editing-duration>
    <meta:document-statistic meta:page-count="1" meta:paragraph-count="19" meta:word-count="462" meta:character-count="3285" meta:row-count="76" meta:non-whitespace-character-count="2842"/>
  </office:meta>
</office:document-meta>
</file>