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 fo:letter-spacing="0.0291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/>
      <style:text-properties fo:color="#000000"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0" style:parent-style-name="DefaultParagraphFont" style:family="text">
      <style:text-properties fo:text-transform="uppercase" fo:color="#000000"/>
    </style:style>
    <style:style style:name="T21" style:parent-style-name="DefaultParagraphFont" style:family="text">
      <style:text-properties fo:text-transform="uppercase" fo:color="#000000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ŪKIO MINISTRO</text:span></text:p>
      <text:p text:style-name="P4">ĮSAKYMAS</text:p>
      <text:p text:style-name="P5"/>
      <text:p text:style-name="P6">DĖL lietuvos respublikos ūkio ministro 2008 m. Liepos 14 d. įsakymo Nr. 4-296 „DĖL specialaus įspėjimo ant magnetinių žaislų nurodymo taisyklių patvirtinimo“ pripažinimo netekusiu galios</text:p>
      <text:p text:style-name="P7"/>
      <text:p text:style-name="P8">2010 m. gegužės 27 d. Nr. 4-420</text:p>
      <text:p text:style-name="P9">Vilnius</text:p>
      <text:p text:style-name="P10"/>
      <text:p text:style-name="P11"><text:span text:style-name="T12">Pripažįst</text:span><text:span text:style-name="T13">u</text:span><text:span text:style-name="T14"><text:s/>netekusiu galios Lietuvos Respublikos ūkio ministro 2008 m. liepos 14 d. įsakymą Nr. 4-296 „Dėl Specialaus įspėjimo ant magnetinių žaislų nurodymo taisyklių patvirtinimo“ (Žin., 2008, Nr.<text:s/></text:span><text:a xlink:href="https://www.e-tar.lt/portal/lt/legalAct/TAR.B7273F39F12F" office:target-frame-name="_blank" xlink:show="new"><text:span text:style-name="T15">81-3222</text:span></text:a><text:span text:style-name="T16">).</text:span></text:p>
      <text:p text:style-name="P17"/>
      <text:p text:style-name="P18"/>
      <text:p text:style-name="P19"><text:span text:style-name="T20">Ūkio ministras<text:s/></text:span><text:span text:style-name="T21"><text:tab/>Dainius Kreivys</text:span></text:p>
      <text:p text:style-name="P22"/>
      <text:p text:style-name="P23"><text:span text:style-name="T2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7-01T22:11:00Z</meta:creation-date>
    <dc:date>2015-07-01T22:11:00Z</dc:date>
    <meta:template xlink:href="Normal" xlink:type="simple"/>
    <meta:editing-cycles>2</meta:editing-cycles>
    <meta:editing-duration>PT0S</meta:editing-duration>
    <meta:document-statistic meta:page-count="1" meta:paragraph-count="10" meta:word-count="83" meta:character-count="614" meta:row-count="31" meta:non-whitespace-character-count="541"/>
  </office:meta>
</office:document-meta>
</file>