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lstybinės kultūros paveldo komisijos</text:span></text:p>
      <text:p text:style-name="P4">SPRENDIMAS</text:p>
      <text:p text:style-name="P5"/>
      <text:p text:style-name="P6">Dėl kultūros paveldo objektų, esančių draustinyje ar rezervate, apsaugos zonų<text:s/></text:p>
      <text:p text:style-name="P7"/>
      <text:p text:style-name="P8">2009 m. lapkričio 27 d. Nr. S-11(153)</text:p>
      <text:p text:style-name="P9">Vilnius</text:p>
      <text:p text:style-name="P10"/>
      <text:p text:style-name="P11"><text:span text:style-name="T12">Valstybinė kultūros pa</text:span><text:span text:style-name="T13">veldo komisija susipažino su 2009-10-27 vykusio Komisijos darbo grupės posėdžio medžiaga ir išnagrinėjo Kultūros paveldo departamento specialistų pateiktą informaciją apie problemas, susijusias su paveldosaugos apribojimų nustatymu rengiant kultūros vertyb</text:span><text:span text:style-name="T14">ių, esančių saugomose teritorijose, nekilnojamojo kultūros paveldo apsaugos specialiuosius planus. Konstatuojama, jog būtina tikslinti teritorijų planavimą reglamentuojančius teisės aktus, kuriuose įteisinta nuostata, jog paveldo objektams, esantiems saugo</text:span><text:span text:style-name="T15">mose teritorijose, apsaugos zonos nenustatomos. Saugomų teritorijų ir kultūros paveldo apsaugos planavimo dokumentų rengimo procesai nėra suderinti, susidaro kolizija tarp aplinkosaugos ir paveldosaugos prioritetų. Reglamentuose, nustatytuose saugomų terit</text:span><text:span text:style-name="T16">orijų tvarkymo planuose (planavimo schemose), dažniausiai nėra reikalavimų, kurie užtikrintų kultūros vertybių vertingųjų savybių apsaugą nuo galimo neigiamo veiklos gretimose teritorijose poveikio. Be to, pasitaiko atvejų, kai saugomų teritorijų specialie</text:span><text:span text:style-name="T17">ji planai rengiami negavus Kultūros paveldo departamento planavimo sąlygų, todėl nustatant reglamentus neatsižvelgiama į kultūros vertybes supančios aplinkos išsaugojimą.</text:span></text:p>
      <text:p text:style-name="P18"><text:span text:style-name="T19">Valstybinė kultūros paveldo komisija, apsvarsčiusi susiklosčiusią situaciją,<text:s/></text:span><text:span text:style-name="T20">nuspre</text:span><text:span text:style-name="T21">ndži</text:span><text:span text:style-name="T22">a:</text:span></text:p>
      <text:p text:style-name="P23"><text:span text:style-name="T24">1</text:span><text:span text:style-name="T25">. Prašyti Kultūros ir Aplinkos ministerijas paspartinti Komisijos parengtų Nekilnojamojo kultūros paveldo apsaugos ir Saugomų teritorijų įstatymų pataisų teikimą Lietuvos Respublikos Seimui.</text:span></text:p>
      <text:p text:style-name="P26"><text:span text:style-name="T27">2</text:span><text:span text:style-name="T28">. Rekomenduoti Kultūros ministerijai, kol nėra p</text:span><text:span text:style-name="T29">riimtos Nekilnojamojo kultūros paveldo apsaugos įstatymo pataisos, tvirtinant specialiuosius planus vadovautis Įstatymo 11 straipsnio 7 dalies nuostata, kad „draustinio ar rezervato teritorinio planavimo dokumentai ir (ar) šių saugomų teritorijų nuostatai<text:s/></text:span><text:span text:style-name="T30">papildomi apsaugos nuo galimo neigiamo veiklos gretimose teritorijose poveikio reikalavimais“.</text:span></text:p>
      <text:p text:style-name="P31"><text:span text:style-name="T32">3</text:span><text:span text:style-name="T33">. Siūlyti kultūros ir aplinkos ministrams bendru įsakymu numatyti kultūros paveldo objektų, esančių draustiniuose ar rezervatuose, apsaugos zonų nustatymo s</text:span><text:span text:style-name="T34">ąlygas.<text:s/></text:span></text:p>
      <text:p text:style-name="P35"><text:span text:style-name="T36">4</text:span><text:span text:style-name="T37">. Siūlyti Kultūros paveldo departamentui, siekiant apsaugoti nekilnojamojo kultūros paveldo objektų, esančių draustiniuose ar rezervatuose, vertingąsias savybes nuo galimo neigiamo veiklos gretimose teritorijose poveikio, rengiant specialiuos</text:span><text:span text:style-name="T38">ius planus išanalizuoti apsaugos zonų nustatymo būtinybę; tais atvejais, kai saugomų teritorijų planavimo dokumentai nėra patvirtinti ar nenustato aiškių reglamentų, užtikrinančių paveldo objekto vertingųjų savybių apsaugą, nustatyti paveldosaugos reikalav</text:span><text:span text:style-name="T39">imus vertybės teritoriją supančiuose aplinkiniuose žemės sklypuose, kuriais vėliau turėtų būti papildomi draustinių ar rezervatų apsaugos dokumentai.</text:span></text:p>
      <text:p text:style-name="P40"><text:span text:style-name="T41">5</text:span><text:span text:style-name="T42">. Prašyti Valstybinę saugomų teritorijų tarnybą, rengiant saugomų teritorijų specialiojo planavimo do</text:span><text:span text:style-name="T43">kumentus, užtikrinti kultūros paveldo objektų apsaugą nuo veiklos gretimose objektui teritorijose neigiamo poveikio; planų rengimo procese konsultuotis su kultūros paveldo specialistais.</text:span></text:p>
      <text:p text:style-name="P44"/>
      <text:p text:style-name="P45"/>
      <text:p text:style-name="P46"><text:span text:style-name="T47">Komisijos pirmininkė</text:span><text:span text:style-name="T48"><text:tab/>Gražina Drėmaitė</text:span>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KULTŪROS PAVELDO KOMISIJOS</dc:title>
    <meta:initial-creator>Sandra</meta:initial-creator>
    <dc:creator>Adlib User</dc:creator>
    <meta:creation-date>2015-06-06T22:06:00Z</meta:creation-date>
    <dc:date>2015-06-06T22:06:00Z</dc:date>
    <meta:template xlink:href="Normal" xlink:type="simple"/>
    <meta:editing-cycles>2</meta:editing-cycles>
    <meta:editing-duration>PT60S</meta:editing-duration>
    <meta:document-statistic meta:page-count="2" meta:paragraph-count="15" meta:word-count="363" meta:character-count="3278" meta:row-count="73" meta:non-whitespace-character-count="2930"/>
  </office:meta>
</office:document-meta>
</file>