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ableColumn29" style:family="table-column">
      <style:table-column-properties style:column-width="2.3381in"/>
    </style:style>
    <style:style style:name="TableColumn30" style:family="table-column">
      <style:table-column-properties style:column-width="0.4173in"/>
    </style:style>
    <style:style style:name="TableColumn31" style:family="table-column">
      <style:table-column-properties style:column-width="3.9381in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 style:min-row-height="0.3819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7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text:s/></text:p>
      <text:p text:style-name="P8">DĖL APLINKOS MINIsTRO 2000 m. birželio 1 d. įsakymo Nr. 217 „dėl komisijos kenksmingų ir naikintinų laukinių augalų ir grybų rūšių sąrašui sudaryti, jų naikinimo būdui nustatyti sudarymo“ pakeitimo</text:p>
      <text:p text:style-name="P9"/>
      <text:p text:style-name="P10">2002 m. liepos 16 d. Nr. 365</text:p>
      <text:p text:style-name="P11">Vilnius</text:p>
      <text:p text:style-name="P12"/>
      <text:p text:style-name="P13"><text:span text:style-name="T14">Vadovaudamasi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/text:span></text:p>
      <text:p text:style-name="P19"><text:span text:style-name="T20">1</text:span><text:span text:style-name="T21">.<text:s/></text:span><text:span text:style-name="T22">Pakeičiu</text:span><text:span text:style-name="T23"><text:s/>aplinkos ministro 2000 m. birželio 1 d. įsakymo Nr. 217 „Dėl komisijos kenksmingų ir naikintinų laukinių augalų ir grybų rūšių sąrašui sudaryti, jų naikinimo būdui nustatyti sudarymo“ (Žin., 2000, Nr.<text:s/></text:span><text:a xlink:href="https://www.e-tar.lt/portal/lt/legalAct/TAR.9364F1AC3F2F" office:target-frame-name="_blank" xlink:show="new"><text:span text:style-name="T24">46-1329</text:span></text:a><text:span text:style-name="T25">) 1 punktą ir vietoj Z. Venckaus į komisijos sudėtį<text:s/></text:span><text:span text:style-name="T26">įtrauki</text:span><text:span text:style-name="T27">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Eugenijus Leona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Aplinkos ministerijos Gamtos apsaugos departamento<text:s/></text:p>
            <text:p text:style-name="Normal"><text:span text:style-name="T39">Biologinės įvairovės skyriaus vyriausiasis specialistas“.</text:span></text:p>
          </table:table-cell>
        </table:table-row>
      </table:table>
      <text:p text:style-name="P40"><text:span text:style-name="T41">2</text:span><text:span text:style-name="T42">. Aplinkos ministerijos informacijos kompiuterinėje sistemoje<text:s/></text:span><text:span text:style-name="T43">vadovautis</text:span><text:span text:style-name="T44"><text:s/>reikšminiais žodžiais: „augalija“, „valdymo sistema“.</text:span></text:p>
      <text:p text:style-name="P45"/>
      <text:p text:style-name="P46"/>
      <text:p text:style-name="P47"><text:span text:style-name="T48">Aplinkos Ministras</text:span><text:span text:style-name="T49"><text:tab/>Arūnas Kundrot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11:20:00Z</meta:creation-date>
    <dc:date>2017-03-14T11:20:00Z</dc:date>
    <meta:template xlink:href="Normal.dotm" xlink:type="simple"/>
    <meta:editing-cycles>2</meta:editing-cycles>
    <meta:editing-duration>PT0S</meta:editing-duration>
    <meta:document-statistic meta:page-count="1" meta:paragraph-count="34" meta:word-count="153" meta:character-count="1219" meta:row-count="110" meta:non-whitespace-character-count="1100"/>
  </office:meta>
</office:document-meta>
</file>