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OFESORIŲ IR DOCENTŲ RENTOS</text:p>
      <text:p text:style-name="P12"/>
      <text:p text:style-name="P13">1992 m. sausio 27 d. Nr. 52</text:p>
      <text:p text:style-name="P14">Vilnius</text:p>
      <text:p text:style-name="P15"/>
      <text:p text:style-name="P16"><text:span text:style-name="T17">Atsižvelgdama į darbo užmokesčio kitimą, Lietuvos Respublikos Vyriausybė<text:s/></text:span><text:span text:style-name="T18">nutari</text:span><text:span text:style-name="T19">a:</text:span></text:p>
      <text:p text:style-name="P20"><text:span text:style-name="T21">1</text:span><text:span text:style-name="T22">. Nustatyti,</text:span><text:span text:style-name="T23"><text:s/>kad nuo 1992 m. sausio 1 d. išeinantiems į pensiją ir neturintiems fizinių asmenų pajamų mokesčiu apmokestinamų pajamų aukštųjų mokyklų ir valstybinių mokslo institutų mokslininkams – profesoriams ar vyriausiesiems moksliniams bendradarbiams bei vadovauja</text:span><text:span text:style-name="T24">ntiesiems moksliniams bendradarbiams, turintiems mokslų daktaro laipsnį, taip pat docentams ar vyresniesiems moksliniams bendradarbiams bei vadovaujantiesiems moksliniams bendradarbiams, turintiems mokslų kandidato laipsnį, kurių mokslininko (pagal Lietuvo</text:span><text:span text:style-name="T25">s Respublikos mokslo ir studijų įstatymą) darbo stažas yra ne mažesnis kaip 20 metų, mokama renta.</text:span></text:p>
      <text:p text:style-name="P26"><text:span text:style-name="T27">2</text:span><text:span text:style-name="T28">. Nustatyti, kad šios rentos mėnesinis dydis lygus mokslininko vieno procento pareiginio atlyginimo pagal Lietuvos Respublikos Vyriausybės 1991 m. lapkr</text:span><text:span text:style-name="T29">ičio 23 d. nutarimu Nr. 483 „Dėl mokslo ir studijų institucijų mokslo darbuotojų ir pedagogų darbo apmokėjimo“ nustatytas pareigas ir jo mokslininko darbo stažo metų skaičių sandaugai. Apskaičiuojant rentą, profesoriaus pareigoms prilyginamos vyriausiojo m</text:span><text:span text:style-name="T30">okslinio bendradarbio, vadovaujančiojo mokslinio bendradarbio, turinčių mokslų daktaro laipsnį, pareigos, docento pareigoms vyresniojo mokslinio bendradarbio, vadovaujančiojo mokslinio bendradarbio, turinčių mokslų kandidato laipsnį, pareigos.</text:span></text:p>
      <text:p text:style-name="P31"><text:span text:style-name="T32">3</text:span><text:span text:style-name="T33">. Nusta</text:span><text:span text:style-name="T34">tyti, kad ši renta mokama iki bus priimtas Lietuvos Respublikos pensijų įstatymas ir pagal jį paskaičiuotos mokslininkų pensijos.</text:span></text:p>
      <text:p text:style-name="P35"><text:span text:style-name="T36">4</text:span><text:span text:style-name="T37">. Pavesti Finansų ministerijai skirti aukštosioms mokykloms ir valstybiniams mokslo institutams, kuriuose dirbo šie moksl</text:span><text:span text:style-name="T38">ininkai prieš išeidami į pensiją, 75 procentus rentai išmokėti reikalingų lėšų. Likusiai rentos daliai išmokėti naudoti šiame punkte nurodytų įstaigų lėšas, skiriamas darbo užmokesčiui.</text:span></text:p>
      <text:p text:style-name="P39"/>
      <text:p text:style-name="P40"/>
      <text:p text:style-name="P41">LIETUVOS RESPUBLIKOS MINISTRAS PIRMININKAS<text:tab/>G. VAGNORIU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7T23:55:00Z</meta:creation-date>
    <dc:date>2015-10-07T23:55:00Z</dc:date>
    <meta:template xlink:href="Normal" xlink:type="simple"/>
    <meta:editing-cycles>2</meta:editing-cycles>
    <meta:editing-duration>PT0S</meta:editing-duration>
    <meta:document-statistic meta:page-count="1" meta:paragraph-count="13" meta:word-count="250" meta:character-count="2011" meta:row-count="49" meta:non-whitespace-character-count="1774"/>
  </office:meta>
</office:document-meta>
</file>