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VALSTYBIŲ ARBA ZONŲ (TERITORIJŲ, KURIOSE MOKESČIAI MAŽESNI NEGU LIETUVOS RESPUBLIKOJE) SĄRAŠO PATVIRTINIMO</text:p>
      <text:p text:style-name="P15"/>
      <text:p text:style-name="P16">2001 m. balandžio 26 d. Nr. 115</text:p>
      <text:p text:style-name="P17">Vilnius</text:p>
      <text:p text:style-name="P18"/>
      <text:p text:style-name="P19"><text:span text:style-name="T20">Vadovaudamas</text:span><text:span text:style-name="T21">is Lietuvos Respublikos Vyriausybės 1997 m. rugpjūčio 4 d. nutarimo Nr. 888 „Dėl užsienio valstybių įmonių, įregistruotų lengvatinio mokesčių tarifo valstybėse arba zonose (teritorijose, kuriose mokesčiai mažesni negu Lietuvos Respublikoje), iš Lietuvos Re</text:span><text:span text:style-name="T22">spublikos juridinių asmenų, juridinio asmens teisių neturinčių įmonių ir užsienio valstybių įmonių nuolatinių buveinių Lietuvos Respublikoje (išskyrus atvejus, kai išmokos mokamos užsienio valstybių įmonėms iš jų nuolatinių buveinių) gautų apmokestinamųjų<text:s/></text:span><text:span text:style-name="T23">pajamų rūšių“ (Žin., 1997, Nr.<text:s/></text:span><text:a xlink:href="https://www.e-tar.lt/portal/lt/legalAct/TAR.C120A0DBC4BE" office:target-frame-name="_blank" xlink:show="new"><text:span text:style-name="T24">74-1922</text:span></text:a><text:span text:style-name="T25">; 2001, Nr. 35-1199) 2 punktu,</text:span></text:p>
      <text:p text:style-name="P26"><text:span text:style-name="T27">Tvirtinu</text:span><text:span text:style-name="T28"><text:s/>Valstybių arba zonų (teritorijų, kuriose mokesčiai mažesni negu Lietuvos Respublikoje) sąrašą (pr</text:span><text:span text:style-name="T29">idedama).</text:span></text:p>
      <text:p text:style-name="P30"/>
      <text:p text:style-name="P31"/>
      <text:p text:style-name="P32"><text:span text:style-name="T33">FINANSŲ MINISTRAS</text:span><text:span text:style-name="T34"><text:tab/>JONAS LIONGINAS</text:span></text:p>
      <text:p text:style-name="P35">______________</text:p>
      <text:p text:style-name="P36"/>
      <text:soft-page-break/>
      <text:p text:style-name="P37"><text:span text:style-name="T38">PATVIRTINTA</text:span></text:p>
      <text:p text:style-name="P39">Lietuvos Respublikos finansų ministro</text:p>
      <text:p text:style-name="P40">2001 m. balandžio 26 d. įsakymu Nr. 115</text:p>
      <text:p text:style-name="P41"/>
      <text:p text:style-name="P42"><text:span text:style-name="T43">VALSTYBIŲ ARBA ZONŲ (TERITORIJŲ, KURIOSE MOKESČIAI MAŽESNI NEGU</text:span></text:p>
      <text:p text:style-name="P44"><text:span text:style-name="T45">LIETUVOS RESPUBLIKOJE) SĄRAŠAS</text:span></text:p>
      <text:p text:style-name="P46"/>
      <text:p text:style-name="P47">Andoros Kunigaikštystė</text:p>
      <text:p text:style-name="P48">Angilija</text:p>
      <text:p text:style-name="P49">Antigva ir Barbuda</text:p>
      <text:p text:style-name="P50">Makao (Aomenas)</text:p>
      <text:p text:style-name="P51">Aruba</text:p>
      <text:p text:style-name="P52">Azorų salos</text:p>
      <text:p text:style-name="P53">Bahamų Sandrauga</text:p>
      <text:p text:style-name="P54">Bahreino valstybė</text:p>
      <text:p text:style-name="P55">Barbadosas</text:p>
      <text:p text:style-name="P56">Belizas</text:p>
      <text:p text:style-name="P57">Bermudų salos</text:p>
      <text:p text:style-name="P58">Brunėjaus Darusalamas</text:p>
      <text:p text:style-name="P59">Dominikos Sandrauga</text:p>
      <text:p text:style-name="P60">Džersis</text:p>
      <text:p text:style-name="P61">Džibučio Respublika</text:p>
      <text:p text:style-name="P62">Ekvadoro Respublika</text:p>
      <text:p text:style-name="P63">Guernsis,<text:s/>Sarkas, Aldernis</text:p>
      <text:p text:style-name="P64">Gibraltaras</text:p>
      <text:p text:style-name="P65">Grenada</text:p>
      <text:p text:style-name="P66">Gvatemalos Respublika</text:p>
      <text:p text:style-name="P67">Honkongas</text:p>
      <text:p text:style-name="P68">Jamaika</text:p>
      <text:p text:style-name="P69">Jungtiniai Arabų Emyratai</text:p>
      <text:p text:style-name="P70">Kaimanų salos</text:p>
      <text:p text:style-name="P71">Kenijos Respublika</text:p>
      <text:p text:style-name="P72">Kipro Respublika</text:p>
      <text:p text:style-name="P73">Kosta Rikos Respublika</text:p>
      <text:p text:style-name="P74">Kuko salos</text:p>
      <text:p text:style-name="P75">Kuveito valstybė</text:p>
      <text:p text:style-name="P76">Libano Respublika</text:p>
      <text:p text:style-name="P77">Liberijos Respublika</text:p>
      <text:p text:style-name="P78">Lichtenšteino<text:s/>Kunigaikštystė</text:p>
      <text:p text:style-name="P79">Maderos salos</text:p>
      <text:p text:style-name="P80">Maldyvų Respublika</text:p>
      <text:p text:style-name="P81">Maltos Respublika</text:p>
      <text:p text:style-name="P82">Maršalo salų Respublika</text:p>
      <text:p text:style-name="P83">Mauricijaus Respublika</text:p>
      <text:p text:style-name="P84">Meno sala</text:p>
      <text:p text:style-name="P85">Mergelės salos (Britų)</text:p>
      <text:p text:style-name="P86">Mergelės salos (JAV)</text:p>
      <text:p text:style-name="P87">Monako Kunigaikštystė</text:p>
      <text:p text:style-name="P88">Montserratas</text:p>
      <text:p text:style-name="P89">Naujoji Kaledonija</text:p>
      <text:p text:style-name="P90">Nauru Respublika</text:p>
      <text:p text:style-name="P91">Niue sala</text:p>
      <text:soft-page-break/>
      <text:p text:style-name="P92">Olandijos Antilai</text:p>
      <text:p text:style-name="P93">Panamos Respublika</text:p>
      <text:p text:style-name="P94">Samoa</text:p>
      <text:p text:style-name="P95">San Marino Respublika</text:p>
      <text:p text:style-name="P96">Seišelių Respublika</text:p>
      <text:p text:style-name="P97">Sent Pjeras ir Mikelonas</text:p>
      <text:p text:style-name="P98">San Kristoferio ir Nevio Federacija</text:p>
      <text:p text:style-name="P99">Sent Vinsentas ir Grenadinai</text:p>
      <text:p text:style-name="P100">Singapūro Respublika</text:p>
      <text:p text:style-name="P101">Šv. Elenos sala</text:p>
      <text:p text:style-name="P102">Taičio sala</text:p>
      <text:p text:style-name="P103">Turkso ir Caicoso salos (Terkso ir<text:s/>Kaikoso salos)</text:p>
      <text:p text:style-name="P104">Tongos Karalystė</text:p>
      <text:p text:style-name="P105">Urugvajaus Rytų Respublika</text:p>
      <text:p text:style-name="P106">Vanuatu Respublika</text:p>
      <text:p text:style-name="P107">Venesuelos Respublika</text:p>
      <text:p text:style-name="P108">______________</text:p>
      <text:p text:style-name="P1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2:13:00Z</meta:creation-date>
    <dc:date>2015-09-05T02:13:00Z</dc:date>
    <meta:template xlink:href="Normal" xlink:type="simple"/>
    <meta:editing-cycles>2</meta:editing-cycles>
    <meta:editing-duration>PT0S</meta:editing-duration>
    <meta:document-statistic meta:page-count="3" meta:paragraph-count="88" meta:word-count="295" meta:character-count="2297" meta:row-count="116" meta:non-whitespace-character-count="2090"/>
  </office:meta>
</office:document-meta>
</file>