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EISMO ANTSTOLIŲ KONTORŲ PRIE APYLINKIŲ TEISMŲ PATIKĖJIMO TEISE VALDOMO ILGALAIKIO KILNOJAMOJO TURTO IR TURTINIŲ TEISIŲ PARDAVIMO TVARKOS PATVIRTINIMO</text:p>
      <text:p text:style-name="P15"/>
      <text:p text:style-name="P16">2002 m. rugsėjo 3 d. Nr. 1383</text:p>
      <text:p text:style-name="P17">Vilnius</text:p>
      <text:p text:style-name="P18"/>
      <text:p text:style-name="P19"><text:span text:style-name="T20">Vadovaudamasi Lietuvos Respublikos antstolių įstatymo įsigaliojimo ir įgyvendinimo įstatymo (Žin., 2002, Nr.<text:s/></text:span><text:a xlink:href="https://www.e-tar.lt/portal/lt/legalAct/TAR.D65A0A6F9AD8" office:target-frame-name="_blank" xlink:show="new"><text:span text:style-name="T21">53-2043</text:span></text:a><text:span text:style-name="T22">) 8 straipsnio 1 dalimi ir 15 straip</text:span><text:span text:style-name="T23">snio 1 dalies 1 punktu, Lietuvos Respublikos Vyriausybė<text:s/></text:span><text:span text:style-name="T24">nutari</text:span><text:span text:style-name="T25">a:</text:span></text:p>
      <text:p text:style-name="P26"><text:span text:style-name="T27">Patvirtinti Teismo antstolių kontorų prie apylinkių teismų patikėjimo teise valdomo ilgalaikio kilnojamojo turto ir turtinių teisių pardavimo tvarką (pridedama).</text:span></text:p>
      <text:p text:style-name="P28"/>
      <text:p text:style-name="P29"/>
      <text:p text:style-name="P30"><text:span text:style-name="T31">MINISTRAS PIRMININKAS</text:span><text:span text:style-name="T32"><text:tab/>A</text:span><text:span text:style-name="T33">LGIRDAS BRAZAUSKAS</text:span></text:p>
      <text:p text:style-name="P34"/>
      <text:p text:style-name="P35">TEISINGUMO MINISTRAS<text:tab/>VYTAUTAS MARKEVIČIUS</text:p>
      <text:p text:style-name="P36"><text:span text:style-name="T37">______________</text:span></text:p>
      <text:soft-page-break/>
      <text:p text:style-name="P38"><text:span text:style-name="T39">PATVIRTINTA</text:span></text:p>
      <text:p text:style-name="P40">Lietuvos Respublikos Vyriausybės</text:p>
      <text:p text:style-name="P41">2002 m. rugsėjo 3 d. nutarimu<text:s/></text:p>
      <text:p text:style-name="P42">Nr. 1383</text:p>
      <text:p text:style-name="P43"/>
      <text:p text:style-name="P44"><text:span text:style-name="T45">TEISMO ANTSTOLIŲ KONTORŲ PRIE APYLINKIŲ TEISMŲ PATIKĖJIMO TEISE VALDOMO ILGALAIKIO<text:s/></text:span><text:span text:style-name="T46">KILNOJAMOJO TURTO IR TURTINIŲ TEISIŲ PARDAVIMO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 tvarka reglamentuoja teismo antstolių kontorų prie apylinkių teismų (toliau vadinama – antstolių kontoros) patikėjimo teise valdomo ilgalaikio kilnojamojo valstyb</text:span><text:span text:style-name="T56">ės turto ir turtinių teisių pardavimo antstoliams organizavimą ir vykdymą.</text:span></text:p>
      <text:p text:style-name="P57"><text:span text:style-name="T58">2</text:span><text:span text:style-name="T59">. Šioje tvarkoje vartojamos sąvokos:</text:span></text:p>
      <text:p text:style-name="P60"><text:span text:style-name="T61">Ilgalaikis turtas</text:span><text:span text:style-name="T62"><text:s/>– nematerialios vertybės, finansinės vertybės ir materialusis turtas, kuris naudingai eksploatuojamas ilgiau negu vienerius metus, o jo įsigijimo vertė ne mažesnė už Lietuvos Respublikos Vyriausybės nustatytą vertę.</text:span></text:p>
      <text:p text:style-name="P63"><text:span text:style-name="T64">Kilnojamasis turtas</text:span><text:span text:style-name="T65"><text:s/>– daiktai, kurie iš</text:span><text:span text:style-name="T66"><text:s/>vienos vietos į kitą gali būti perkelti nepakeitus jų paskirties ir iš esmės nesumažinus vertės, išskyrus pagal prigimtį kilnojamus daiktus, kuriuos nekilnojamaisiais pripažįsta įstatymai.<text:s/></text:span></text:p>
      <text:p text:style-name="P67"><text:span text:style-name="T68">Turtinės teisės</text:span><text:span text:style-name="T69"><text:s/>– daiktinės teisės, prievolinės teisės, taip pat<text:s/></text:span><text:span text:style-name="T70">teisės, atsirandančios iš intelektinės veiklos rezultatų.</text:span></text:p>
      <text:p text:style-name="P71"><text:span text:style-name="T72">3</text:span><text:span text:style-name="T73">. Antstolių kontorų patikėjimo teise valdomas ilgalaikis kilnojamasis turtas ir turtinės teisės (toliau vadinama – turtas) parduodami teisingumo ministro paskirtiems ir į antstolių rezervą įraš</text:span><text:span text:style-name="T74">ytiems antstoliams (toliau vadinama – antstoliai) už likutinę vertę. Turto pardavimą organizuoja, vykdo ir pirkimo-pardavimo sutartis, išskyrus pirkimo-pardavimo išsimokėtinai sutartis, su antstoliais sudaro teisingumo ministro sudarytos teismo antstolių k</text:span><text:span text:style-name="T75">ontorų prie apylinkių teismų likvidavimo komisijos (toliau vadinama – likvidavimo komisijos). Pirkimo-pardavimo išsimokėtinai sutartis su antstoliais sudaro Teisingumo ministerija.</text:span></text:p>
      <text:p text:style-name="P76"/>
      <text:p text:style-name="P77"><text:span text:style-name="T78">II</text:span><text:span text:style-name="T79">.<text:s/></text:span><text:span text:style-name="T80">PARDUODAMO TURTO SĄRAŠŲ SUDARYMAS</text:span></text:p>
      <text:p text:style-name="P81"/>
      <text:p text:style-name="P82"><text:span text:style-name="T83">4</text:span><text:span text:style-name="T84">. Antstolių kontoros par</text:span><text:span text:style-name="T85">engia ir iki 2002 m. spalio 1 d. perduoda Teisingumo ministerijai turto sąrašus (toliau vadinama – sąrašai) ir magnetines laikmenas su šiais sąrašais. Sąrašuose nurodoma:</text:span></text:p>
      <text:p text:style-name="P86"><text:span text:style-name="T87">4.1</text:span><text:span text:style-name="T88">. antstolių kontoros, kuri patikėjimo teise valdo turtą, pavadinimas ir adresas;</text:span></text:p>
      <text:p text:style-name="P89"><text:span text:style-name="T90">4.2</text:span><text:span text:style-name="T91">. sąrašo surašymo data;</text:span></text:p>
      <text:p text:style-name="P92"><text:span text:style-name="T93">4.3</text:span><text:span text:style-name="T94">. turto pavadinimas ir trumpas apibūdinimas;</text:span></text:p>
      <text:p text:style-name="P95"><text:span text:style-name="T96">4.4</text:span><text:span text:style-name="T97">. turto inventorizavimo numeris;</text:span></text:p>
      <text:p text:style-name="P98"><text:span text:style-name="T99">4.5</text:span><text:span text:style-name="T100">. turto trūkumai;</text:span></text:p>
      <text:p text:style-name="P101"><text:span text:style-name="T102">4.6</text:span><text:span text:style-name="T103">. turto įsigijimo data ir įsigijimo vertė;</text:span></text:p>
      <text:p text:style-name="P104"><text:span text:style-name="T105">4.7</text:span><text:span text:style-name="T106">. likutinė turto vertė sąrašo sudarymo dieną;</text:span></text:p>
      <text:p text:style-name="P107"><text:span text:style-name="T108">4.</text:span><text:span text:style-name="T109">8</text:span><text:span text:style-name="T110">. vyresniojo teismo antstolio ir antstolių kontoros vyresniojo buhalterio vardai, pavardės ir parašai.</text:span></text:p>
      <text:p text:style-name="P111"><text:span text:style-name="T112">5</text:span><text:span text:style-name="T113">. Teisingumo ministerija iki 2002 m. lapkričio 1 d. sąrašus paskelbia Teisingumo ministerijos interneto tinklalapyje. Sąrašai antstoliams išduo</text:span><text:span text:style-name="T114">dami ir prašymai parduoti sąrašuose nurodytą turtą priimami nuo 2002 m. lapkričio 1 d. iki 2002 m. gruodžio 1 d. šį turtą patikėjimo teise valdančiose antstolių kontorose. Šiuo laikotarpiu antstolių kontorų vyresnieji teismo antstoliai sudaro galimybę į an</text:span><text:span text:style-name="T115">tstolių rezervą įrašytiems antstoliams susipažinti su sąrašais ir apžiūrėti sąraše nurodytą turtą.</text:span></text:p>
      <text:p text:style-name="P116"/>
      <text:p text:style-name="P117"><text:span text:style-name="T118">III</text:span><text:span text:style-name="T119">.<text:s/></text:span><text:span text:style-name="T120">PRAŠYMŲ PARDUOTI TURTĄ IR TURTINES TEISES PRIĖMIMAS IR REGISTRAVIMAS</text:span></text:p>
      <text:p text:style-name="P121"/>
      <text:p text:style-name="P122"><text:span text:style-name="T123">6</text:span><text:span text:style-name="T124">. Antstolis, pageidaujantis pirkti sąraše nurodytą turtą, iki 2002 m.<text:s/></text:span><text:span text:style-name="T125">gruodžio 1 d. antstolių kontorai, kuri patikėjimo teise valdo parduodamą turtą, pateikia prašymą parduoti pasirinktą turtą. Prašymą antstolis pateikia asmeniškai. Prašyme parduoti turtą antstolis nurodo:<text:s/></text:span></text:p>
      <text:p text:style-name="P126"><text:span text:style-name="T127">6.1</text:span><text:span text:style-name="T128">. antstolių kontoros, kuri patikėjimo teise<text:s/></text:span><text:span text:style-name="T129">valdo turtą, pavadinimą;</text:span></text:p>
      <text:p text:style-name="P130"><text:span text:style-name="T131">6.2</text:span><text:span text:style-name="T132">. norimo įsigyti turto pavadinimą ir trumpą apibūdinimą;<text:s/></text:span></text:p>
      <text:p text:style-name="P133"><text:span text:style-name="T134">6.3</text:span><text:span text:style-name="T135">. turto inventorizavimo numerį;</text:span></text:p>
      <text:p text:style-name="P136"><text:span text:style-name="T137">6.4</text:span><text:span text:style-name="T138">. pageidaujamą išsimokėjimo terminą, jeigu turtas perkamas išsimokėtinai.</text:span></text:p>
      <text:p text:style-name="P139"><text:span text:style-name="T140">7</text:span><text:span text:style-name="T141">. Antstolių prašymai registruojami praš</text:span><text:span text:style-name="T142">ymų parduoti turtą registravimo žurnale, kuriame nurodoma:<text:s/></text:span></text:p>
      <text:p text:style-name="P143"><text:span text:style-name="T144">7.1</text:span><text:span text:style-name="T145">. prašymo registravimo eilės numeris;</text:span></text:p>
      <text:p text:style-name="P146"><text:span text:style-name="T147">7.2</text:span><text:span text:style-name="T148">. pateikusio prašymą antstolio vardas, pavardė, gyvenamoji vieta;</text:span></text:p>
      <text:p text:style-name="P149"><text:span text:style-name="T150">7.3</text:span><text:span text:style-name="T151">. prašymo gavimo data ir tikslus laikas (valandos, minutės).<text:s/></text:span></text:p>
      <text:p text:style-name="P152"><text:span text:style-name="T153">8</text:span><text:span text:style-name="T154">. Po</text:span><text:span text:style-name="T155"><text:s/>įrašo žurnale pasirašo antstolis ir prašymą priėmęs asmuo. Pasibaigus prašymų priėmimo terminui, prašymus priimantis asmuo tai pažymi prašymų parduoti turtą registravimo žurnale, nurodydamas datą, tikslų laiką (valandas, minutes), ir pasirašo. Datą, tiksl</text:span><text:span text:style-name="T156">ų laiką (valandas, minutes) prašymą priimantis asmuo pažymi priimtame prašyme.<text:s/></text:span></text:p>
      <text:p text:style-name="P157"><text:span text:style-name="T158">9</text:span><text:span text:style-name="T159">. Jeigu priimant prašymą paaiškėja, kad prašoma parduoti turtą, kurį anksčiau registruotame prašyme yra nurodęs kitas antstolis, apie tai informuojamas prašymą pateikianti</text:span><text:span text:style-name="T160">s antstolis.</text:span></text:p>
      <text:p text:style-name="P161"><text:span text:style-name="T162">10</text:span><text:span text:style-name="T163">. Pasibaigus prašymų priėmimo terminui, prašymai parduoti turtą išsimokėtinai ne vėliau kaip per 3 darbo dienas perduodami Teisingumo ministerijai. Jeigu prašyme parduoti turtą išsimokėtinai nurodytas turtas, kuris buvo parduotas sumokan</text:span><text:span text:style-name="T164">t už jį iki pirkimo-pardavimo sutarties sudarymo, tai pažymima perduodamame prašyme.<text:s/></text:span></text:p>
      <text:p text:style-name="P165"/>
      <text:p text:style-name="P166"><text:span text:style-name="T167">IV</text:span><text:span text:style-name="T168">.<text:s/></text:span><text:span text:style-name="T169">PIRKIMO-PARDAVIMO SUTARČIŲ SUDARYMAS</text:span></text:p>
      <text:p text:style-name="P170"/>
      <text:p text:style-name="P171"><text:span text:style-name="T172">11</text:span><text:span text:style-name="T173">. Turtas parduodamas antstoliams už likutinę vertę. Jeigu gauti keli prašymai parduoti tą patį turtą, pirkimo-parda</text:span><text:span text:style-name="T174">vimo sutartis sudaroma su tuo antstoliu, kuris už nupirktą turtą sumoka iki pirkimo-pardavimo sutarties sudarymo, o jeigu visų antstolių siūlomos atsiskaitymo sąlygos vienodos, – su prašymą anksčiau pateikusiu antstoliu.</text:span></text:p>
      <text:p text:style-name="P175"><text:span text:style-name="T176">Pirkimo-pardavimo sutartis, išskyru</text:span><text:span text:style-name="T177">s pirkimo-pardavimo išsimokėtinai sutartis, su antstoliais sudaro likvidavimo komisijos. Pirkimo-pardavimo išsimokėtinai sutartis su antstoliais sudaro Teisingumo ministerija.<text:s/></text:span></text:p>
      <text:p text:style-name="P178"><text:span text:style-name="T179">12</text:span><text:span text:style-name="T180">. Pirkimo-pardavimo sutartys su antstoliais sudaromos iki 2003 m. sausio<text:s/></text:span><text:span text:style-name="T181">1 dienos.<text:s/></text:span></text:p>
      <text:p text:style-name="P182"><text:span text:style-name="T183">13</text:span><text:span text:style-name="T184">. Pirkimo-pardavimo sutartyje, be kitų Lietuvos Respublikos civiliniame kodekse numatytų sąlygų, nurodoma:</text:span></text:p>
      <text:p text:style-name="P185"><text:span text:style-name="T186">13.1</text:span><text:span text:style-name="T187">. parduodamas turtas, jo kaina, atsiskaitymo tvarka, o jeigu turtas parduodamas išsimokėtinai, – periodinių įmokų dydis ir mok</text:span><text:span text:style-name="T188">ėjimo terminai;</text:span></text:p>
      <text:p text:style-name="P189"><text:span text:style-name="T190">13.2</text:span><text:span text:style-name="T191">. parduodamo turto trūkumai;</text:span></text:p>
      <text:p text:style-name="P192"><text:span text:style-name="T193">13.3</text:span><text:span text:style-name="T194">. jeigu turtas parduodamas išsimokėtinai, – kad per tris dienas nuo pirkimo-pardavimo išsimokėtinai sutarties sudarymo antstolis sumoka 30 procentų parduodamo turto kainos.<text:s/></text:span></text:p>
      <text:p text:style-name="P195"><text:span text:style-name="T196">14</text:span><text:span text:style-name="T197">. Antstoliui per pirkimo-pardavimo išsimokėtinai sutartyje nurodytą laiką nesumokėjus turto kainos dalies, likvidavimo komisija arba Teisingumo ministerija gali vienašališkai nutraukti pirkimo-pardavimo sutartį.<text:s/></text:span></text:p>
      <text:p text:style-name="P198"><text:span text:style-name="T199">Antstoliui, kuriam pranešama apie turto per</text:span><text:span text:style-name="T200">davimo laiką ir vietą, nustatytuoju laiku neatvykus perimti turto, likvidavimo komisija arba Teisingumo ministerija gali vienašališkai nutraukti pirkimo-pardavimo sutartį, už nupirktą turtą įmokėta suma grąžinama.<text:s/></text:span></text:p>
      <text:p text:style-name="P201"><text:span text:style-name="T202">15</text:span><text:span text:style-name="T203">. Parduodant turtą išsimokėtinai, i</text:span><text:span text:style-name="T204">šsimokėjimo terminas negali būti ilgesnis kaip 2 metai nuo sutarties sudarymo dienos.</text:span></text:p>
      <text:p text:style-name="P205"><text:span text:style-name="T206">16</text:span><text:span text:style-name="T207">. Nuosavybės teisę į perkamą turtą antstolis įgyja nuo turto perdavimo momento, o jeigu turtas parduodamas išsimokėtinai, – tik sumokėjęs visą pirkimo-pardavimo sut</text:span><text:span text:style-name="T208">artyje nurodytą kainą.</text:span></text:p>
      <text:p text:style-name="P209"><text:span text:style-name="T210">17</text:span><text:span text:style-name="T211">. Antstoliui draudžiama sunaikinti, įkeisti, dovanoti, išnuomoti turtą, laiduoti, garantuoti juo, kol antstoliui jis nepriklausys nuosavybės teise.</text:span></text:p>
      <text:p text:style-name="P212"><text:span text:style-name="T213">18</text:span><text:span text:style-name="T214">. Pirkimo-pardavimo sutartis įsigalioja, kai ją pasirašo likvidavimo komi</text:span><text:span text:style-name="T215">sijos pirmininkas arba teisingumo ministro įgaliotas asmuo ir prašymą parduoti turtą pateikęs antstolis.</text:span></text:p>
      <text:p text:style-name="P216"/>
      <text:p text:style-name="P217"><text:span text:style-name="T218">V</text:span><text:span text:style-name="T219">.<text:s/></text:span><text:span text:style-name="T220">TURTO IR TURTINIŲ TEISIŲ PERDAVIMAS</text:span></text:p>
      <text:p text:style-name="P221"/>
      <text:p text:style-name="P222"><text:span text:style-name="T223">19</text:span><text:span text:style-name="T224">. Parduoto turto perdavimą organizuoja ir vykdo likvidavimo komisijos, o jeigu turtas parduotas<text:s/></text:span><text:span text:style-name="T225">išsimokėtinai, – Teisingumo ministerija.</text:span></text:p>
      <text:p text:style-name="P226"><text:span text:style-name="T227">20</text:span><text:span text:style-name="T228">. Likvidavimo komisija arba Teisingumo ministerija apie pirkimo-pardavimo sutartyse nurodyto turto perdavimo vietą ir laiką informuoja antstolius raštu iki 2002 m. gruodžio 31 dienos. Gavę pranešimą apie pardu</text:span><text:span text:style-name="T229">oto turto perdavimą, antstoliai perima pirkimo-pardavimo sutartyje nurodytą turtą pranešime nurodytoje vietoje ir nurodytu laiku, pasirašydami turto priėmimo ir perdavimo aktą. Perduodant turtines teises, perduodami šias teises patvirtinantys dokumentai. P</text:span><text:span text:style-name="T230">riėmimo ir perdavimo aktą pasirašo likvidavimo komisijos pirmininkas arba teisingumo ministro įgaliotas asmuo ir turtą perėmęs antstolis. Turtas ir turtinės teisės antstoliams turi būti perduoti iki 2003 m. vasario 1 dienos.<text:s/></text:span></text:p>
      <text:p text:style-name="P231"/>
      <text:p text:style-name="P232"><text:span text:style-name="T233">VI</text:span><text:span text:style-name="T234">.<text:s/></text:span><text:span text:style-name="T235">BAIGIAMOSIOS NUOSTA</text:span><text:span text:style-name="T236">TOS</text:span></text:p>
      <text:p text:style-name="P237"/>
      <text:p text:style-name="P238"><text:span text:style-name="T239">21</text:span><text:span text:style-name="T240">. Pirkimo-pardavimo sutartis ir priėmimo ir perdavimo aktas sudaromi dviem egzemplioriais, iš kurių vienas lieka antstolių kontoroje, o jeigu turtas parduotas išsimokėtinai, – Teisingumo ministerijoje, o kitas perduodamas turtą nupirkusiam (perė</text:span><text:span text:style-name="T241">musiam) antstoliui.<text:s/></text:span></text:p>
      <text:p text:style-name="P242"><text:span text:style-name="T243">22</text:span><text:span text:style-name="T244">. Lėšos, gautos pardavus antstolių kontorų patikėjimo teise valdomą turtą, kaupiamos Teisingumo ministerijos specialiojoje sąskaitoje. Pradėjus veikti Lietuvos antstolių rūmams, Teisingumo ministerijos specialiojoje sąskaitoje su</text:span><text:span text:style-name="T245">kauptos lėšos pervedamos į Lietuvos antstolių rūmų sąskaitą.</text:span></text:p>
      <text:p text:style-name="P246">______________</text:p>
      <text:p text:style-name="P2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3T21:08:00Z</meta:creation-date>
    <dc:date>2015-10-13T21:08:00Z</dc:date>
    <meta:template xlink:href="Normal" xlink:type="simple"/>
    <meta:editing-cycles>2</meta:editing-cycles>
    <meta:editing-duration>PT0S</meta:editing-duration>
    <meta:document-statistic meta:page-count="4" meta:paragraph-count="78" meta:word-count="1146" meta:character-count="9301" meta:row-count="274" meta:non-whitespace-character-count="8233"/>
  </office:meta>
</office:document-meta>
</file>