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  <style:text-properties fo:color="#000000"/>
    </style:style>
    <style:style style:name="P80" style:parent-style-name="Normal" style:family="paragraph">
      <style:paragraph-properties fo:text-align="justify" fo:text-indent="0.4916in"/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3 M. RUGSĖJO 17 D. NUTARIMO NR. 721 DALINIO PAKEITIMO</text:p>
      <text:p text:style-name="P12"/>
      <text:p text:style-name="P13">1993 m. spalio 7 d. Nr. 75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Lietuvos Respublikos Vyriausybės 1993 m. rugsėjo 17 d. nutarimą Nr. 721 „Dėl kainų Lietuvos Respublikos energetikos sistemoje“ (Žin., 1993, Nr.<text:s/></text:span><text:a xlink:href="https://www.e-tar.lt/portal/lt/legalAct/TAR.8E2F2FBFA110" office:target-frame-name="_blank" xlink:show="new"><text:span text:style-name="T22">47-948</text:span></text:a><text:span text:style-name="T23">):</text:span></text:p>
      <text:p text:style-name="P24"><text:span text:style-name="T25">1</text:span><text:span text:style-name="T26">. Išdėstyti 1.3 ir 1.4 punktus taip:</text:span></text:p>
      <text:p text:style-name="P27"><text:span text:style-name="T28">„</text:span><text:span text:style-name="T29">1.3</text:span><text:span text:style-name="T30">. gamtinių dujų, vartojamų gyvenamosioms patalpoms, kuriose nėra dujų apskaitos prietaisų, šildyti, lengvatinę kainą :</text:span></text:p>
      <text:p text:style-name="P31"><text:span text:style-name="T32">1.3.1</text:span><text:span text:style-name="T33">. iki 1994 m. vasario 1 d. – 0,5 lito už bendrojo (naudingojo) ploto kv. metrą per šildymo sezono mėnesį ;</text:span></text:p>
      <text:p text:style-name="P34"><text:span text:style-name="T35">1.3.2</text:span><text:span text:style-name="T36">. nuo 1994 m. vasario 1 d. – 1 litą už bendrojo (naudingojo) ploto kv. metrą per šildymo sezono mėnesį ;</text:span></text:p>
      <text:p text:style-name="P37"><text:span text:style-name="T38">1.4</text:span><text:span text:style-name="T39">. gamtinių dujų, vartojamų gyvenamosioms patalpoms, kuriose įrengti dujų apskaitos prietaisai, šildyti lengvatinę kainą (šildymo sezono metu) – 0,05 lito už kub. metrą“.</text:span></text:p>
      <text:p text:style-name="P40"><text:span text:style-name="T41">2</text:span><text:span text:style-name="T42">. Išdėstyti 1.5.3 ir 1.5.4 punktus taip:</text:span></text:p>
      <text:p text:style-name="P43"><text:span text:style-name="T44">„</text:span><text:span text:style-name="T45">1.5.3</text:span><text:span text:style-name="T46">. lengvatinį tarifą gyventojams už gyvenamųjų patalpų, kuriose nėra šiluminės energijos apskaitos prietaisų, šildymą – 0,5 lito už bendrojo (naudingojo) ploto kv. metrą per šildymo sezono mėnesį;</text:span></text:p>
      <text:p text:style-name="P47"><text:span text:style-name="T48">1.5.4</text:span><text:span text:style-name="T49">. lengvatinį tarifą gyventojams už gyvenamųjų patalpų, kuriose įrengti šiluminės energijos apskaitos prietaisai, šildymą – 0,016 lito už šilumos kWh (šildymo sezono metu)“.</text:span></text:p>
      <text:p text:style-name="P50"><text:span text:style-name="T51">3</text:span><text:span text:style-name="T52">. Išdėstyti 4.1 punkto antrąją pastraipą taip:</text:span></text:p>
      <text:p text:style-name="P53"><text:span text:style-name="T54">„Rekomenduoti gyvenamųjų patalpų savininkams, nuomininkams ir pajininkams sparčiau steigti gyvenamųjų namų eksploatavimo bendrijas“.</text:span></text:p>
      <text:p text:style-name="P55"><text:span text:style-name="T56">4</text:span><text:span text:style-name="T57">. Pripažinti netekusiais galios 1.4.1, 1.4.2, 1.5.3.1, 1.5.3.2, 1.5.4.1, 1.5.4.2 ir 4.2 punktus.</text:span></text:p>
      <text:p text:style-name="P58"><text:span text:style-name="T59">5</text:span><text:span text:style-name="T60">. Išbraukti 8 punkte žodžius „(bet ne didesnės už įmonėms patvirtintą vidutinį šiluminės energijos tarifą)“;</text:span></text:p>
      <text:p text:style-name="P61"><text:span text:style-name="T62">6</text:span><text:span text:style-name="T63">. Nurodytuoju nutarimu patvirtintoje Gyvenamųjų patalpų šildymo išlaidų kompensavimo mažai pajamų turinčioms šeimoms tvarkoje:</text:span></text:p>
      <text:p text:style-name="P64"><text:span text:style-name="T65">6.1</text:span><text:span text:style-name="T66">. papildyti 1 punktą šiomis pastraipomis:</text:span></text:p>
      <text:p text:style-name="P67"><text:span text:style-name="T68">„Normatyvinis plotas – tai bendrasis (naudingasis) plotas, neviršijantis (arba lygus) 20 kv. metrų (namuose, butuose, kuriuose gyvena vienas asmuo – 36 kv. metrų) vienam žmogui gyvenamosiose patalpose, kuriose nėra šiluminės energijos arba dujų apskaitos prietaisų.</text:span></text:p>
      <text:p text:style-name="P69"><text:span text:style-name="T70">Normatyvinis šiluminės energijos suvartojimas – tai ne daugiau kaip 700 kWh, suvartotų vienam žmogui (namuose, butuose, kuriuose gyvena vienas asmuo – 1260 kWh) gyvenamosiose patalpose, kuriose įrengti šiluminės energijos apskaitos prietaisai.</text:span></text:p>
      <text:p text:style-name="P71"><text:span text:style-name="T72">Normatyvinis gamtinių dujų suvartojimas gyvenamųjų patalpų šildymui – tai ne daugiau kaip 220 kub. metrų gamtinių dujų, suvartotų vienam žmogui (namuose, butuose, kuriuose gyvena vienas asmuo – 400 kub. metrų) gyvenamosiose patalpose, kuriose įrengti dujų apskaitos prietaisai“;</text:span></text:p>
      <text:p text:style-name="P73"><text:span text:style-name="T74">6.2</text:span><text:span text:style-name="T75">. pripažinti netekusiu galios 3 punktą;</text:span></text:p>
      <text:p text:style-name="P76"><text:span text:style-name="T77">6.3</text:span><text:span text:style-name="T78">. įrašyti 1 priedo 6 punkte vietoj žodžių „20 proc.“ žodžius „15 proc.“.</text:span></text:p>
      <text:p text:style-name="P79"/>
      <text:p text:style-name="P80"/>
      <text:p text:style-name="P81"/>
      <text:p text:style-name="P82">MINISTRAS PIRMININKAS<text:tab/>ADOLFAS ŠLEŽEVIČIUS</text:p>
      <text:p text:style-name="P83"/>
      <text:p text:style-name="P84"/>
      <text:p text:style-name="P85"/>
      <text:p text:style-name="P86">PRAMONĖS IR PREKYBOS MINISTRAS,</text:p>
      <text:p text:style-name="P87">L. E. ENERGETIKOS MINISTRO PAREIGAS<text:tab/>KAZIMIERAS JUOZAS KLIMAŠAUSKA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12T10:59:00Z</meta:creation-date>
    <dc:date>2017-04-12T10:59:00Z</dc:date>
    <meta:template xlink:href="Normal.dotm" xlink:type="simple"/>
    <meta:editing-cycles>2</meta:editing-cycles>
    <meta:editing-duration>PT0S</meta:editing-duration>
    <meta:document-statistic meta:page-count="2" meta:paragraph-count="22" meta:word-count="437" meta:character-count="3142" meta:row-count="80" meta:non-whitespace-character-count="2727"/>
  </office:meta>
</office:document-meta>
</file>