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OĮSTATYMINIŲ NORMINIŲ TEISĖS AKTŲ PATVIRTINIMO</text:p>
      <text:p text:style-name="P9"/>
      <text:p text:style-name="P10">2001 m. gegužės 31 d. Nr. 178</text:p>
      <text:p text:style-name="P11">Vilnius</text:p>
      <text:p text:style-name="P12"/>
      <text:p text:style-name="P13"/>
      <text:p text:style-name="P14"><text:span text:style-name="T15">Vadovaudamasis Lietuvos Respublikos Vyriausybės 2000 m. gruodžio 27 d. nutarimu Nr. 1505 „Dėl Lietuvos Respublikos Vyriausybės 1999 m. gruodžio 20 d. nutarimo Nr. 1439 „Dėl poįstatyminių norminių teisės aktų, priimtų iki 1990 m. kovo 11 d., galiojimo pratęsimo tvarkos“ dalinio pakeitimo“ (Žin., 2000, Nr.<text:s/></text:span><text:a xlink:href="https://www.e-tar.lt/portal/lt/legalAct/TAR.C28073610771" office:target-frame-name="_blank" xlink:show="new"><text:span text:style-name="T16">113-3630</text:span></text:a><text:span text:style-name="T17">),</text:span></text:p>
      <text:p text:style-name="P18"><text:span text:style-name="T19">1</text:span><text:span text:style-name="T20">.<text:s/></text:span><text:span text:style-name="T21">Tvirtinu</text:span><text:span text:style-name="T22"><text:s/>pridedamus poįstatyminius teisės aktus, taikytinus Žemės ūkio ministerijos reguliavimo srityje:</text:span></text:p>
      <text:p text:style-name="P23"><text:span text:style-name="T24">1.1</text:span><text:span text:style-name="T25">. Hidrotechnikos statinių projektavimo taisyklės, Vilnius, 2001.</text:span></text:p>
      <text:p text:style-name="P26"><text:span text:style-name="T27">1.2</text:span><text:span text:style-name="T28">. Gelžbetoniniai lieptai. Montavimo brėžiniai. VŪGL–2001.</text:span></text:p>
      <text:p text:style-name="P29"><text:span text:style-name="T30">1.3</text:span><text:span text:style-name="T31">. Vamzdinės pralaidos. Montavimo brėžiniai. VŪVP–2001.</text:span></text:p>
      <text:p text:style-name="P32"><text:span text:style-name="T33">1.4</text:span><text:span text:style-name="T34">. Sausinamosios melioracijos projektavimo taisyklės, Vilnius, 2000.</text:span></text:p>
      <text:p text:style-name="P35"><text:span text:style-name="T36">2</text:span><text:span text:style-name="T37">.<text:s/></text:span><text:span text:style-name="T38">Laikau</text:span><text:span text:style-name="T39"><text:s/>netekusiais galios šiuos teisės aktus, priimtus iki 1990 m. kovo 11 d. ir taikomus Žemės ūkio ministerijos reguliavimo srityje:</text:span></text:p>
      <text:p text:style-name="P40"><text:span text:style-name="T41">2.1</text:span><text:span text:style-name="T42">. Nurodymai melioracijos projektams statyti, VI dalis. Hidrotechniniai statiniai. Lietuvos TSR melioracijos ir vandens ūkio ministerijos 1976 07 01 įsakymas Nr. 263.</text:span></text:p>
      <text:p text:style-name="P43"><text:span text:style-name="T44">2.2</text:span><text:span text:style-name="T45">. Gelžbetoniniai lieptai. Montavimo brėžiniai. VŪGL–80. Lietuvos TSR melioracijos ir vandens ūkio ministerijos 1986 12 24 įsakymas Nr. 518.</text:span></text:p>
      <text:p text:style-name="P46"><text:span text:style-name="T47">2.3</text:span><text:span text:style-name="T48">. Vamzdinės pralaidos. Montavimo brėžiniai. VŪVP–86. Lietuvos TSR melioracijos ir vandens ūkio ministerijos 1986 12 24 įsakymas Nr. 518. Respublikinis vandens ūkio projektavimo institutas, 1986, Vamzdinės pralaidos. Montavimo brėžiniai. Katalogo VŪVP–86 papildymas, 1990 m.</text:span></text:p>
      <text:p text:style-name="P49"><text:span text:style-name="T50">PASTABA: 1 punktu patvirtinti teisės aktai saugomi Žemės ūkio ministerijos bibliotekoje.</text:span></text:p>
      <text:p text:style-name="P51"/>
      <text:p text:style-name="P52"/>
      <text:p text:style-name="P53"/>
      <text:p text:style-name="P54"><text:span text:style-name="T55">ŽEMĖS ŪKIO MINISTRAS</text:span><text:span text:style-name="T56"><text:tab/>KĘSTUTIS KRISTI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1" meta:paragraph-count="28" meta:word-count="223" meta:character-count="1799" meta:row-count="80" meta:non-whitespace-character-count="1604"/>
  </office:meta>
</office:document-meta>
</file>