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KELIŲ TRANSPORTO PRIEMONIŲ VAIRUOTOJŲ RENGIMO</text:p>
      <text:p text:style-name="P9"/>
      <text:p text:style-name="P10">1997 m. rugsėjo 1 d. Nr. 333</text:p>
      <text:p text:style-name="P11">Vilnius</text:p>
      <text:p text:style-name="P12"/>
      <text:p text:style-name="P13"><text:span text:style-name="T14">Vadovaudamasis Lietuvos Respublikos Vyriausybės 1994 m. lapkričio 15 d. nutarimu Nr. 1132 „Dėl kelių eismo saugumo gerinimo“, 1994 m. kovo 2 d. nutarimu Nr. 149 „Dėl kelių transporto priemonių vairuotojų rengimo gerinimo“ ir Lietuvos kelių eismo saugumo komisijos 1997 m. birželio 16 d. posėdžio nutarimu (protokolas Nr. 11, 6 punktas),</text:span></text:p>
      <text:p text:style-name="P15"><text:span text:style-name="T16">ĮSAKAU:</text:span></text:p>
      <text:p text:style-name="P17"><text:span text:style-name="T18">1</text:span><text:span text:style-name="T19">. Autotransporto priemonių vairuotojų rengimo ir kvalifikacijos kėlimo nuostatų, patvirtintų 1991 m. kovo 29 d. susisiekimo ministro ir 1991 m. gegužės 29 d. vidaus reikalų ministro, 2 skyriaus 2.2 papunktį išdėstyti taip:</text:span></text:p>
      <text:p text:style-name="P20"><text:span text:style-name="T21">„</text:span><text:span text:style-name="T22">2.2</text:span><text:span text:style-name="T23">. Kandidatai į vairuotojus kursų baigimo ir kvalifikacinių egzaminų laikymo metu turi būti ne jaunesni kaip:</text:span></text:p>
      <text:p text:style-name="P24">„A“ kategorijos transporto priemonių – 16 metų;</text:p>
      <text:p text:style-name="P25">„B“ kategorijos autotransporto priemonių – 18 metų;</text:p>
      <text:p text:style-name="P26">„C“ kategorijos autotransporto priemonių – 18 metų.</text:p>
      <text:p text:style-name="P27">Bendrojo lavinimo ir profesinių mokyklų, turinčių licencijas rengti kelių transporto priemonių vairuotojus, baigiamųjų klasių (kursų) moksleiviai, kurie yra baigę šiose mokyklose vairuotojų rengimo kursus, „B“ kategorijos autotransporto priemonių vairuotojo kvalifikacinius egzaminus Kelių policijoje gali laikyti sulaukę 17 metų, pažymint vairuotojo pažymėjime, kad teisė vairuoti suteikiama nuo 18 metų.</text:p>
      <text:p text:style-name="P28"><text:span text:style-name="T29">Ši nuostata netaikoma moksleiviams, besimokantiems kitų mokymo institucijų, turinčių licencijas užsiimti vairavimo mokyklų veikla, organizuotuose vairuotojų rengimo kursuose“.</text:span></text:p>
      <text:p text:style-name="P30"><text:span text:style-name="T31">2</text:span><text:span text:style-name="T32">. Pripažinti netekusiu galios susisiekimo ministro 1994 m. gruodžio 12 d. įsakymą Nr. 462 „Dėl „B“ ir „C“ kategorijų kelių transporto priemonių vairuotojų rengimo“.</text:span></text:p>
      <text:p text:style-name="P33"/>
      <text:p text:style-name="P34"/>
      <text:p text:style-name="P35"/>
      <text:p text:style-name="P36">SUSISIEKIMO MINISTRAS<text:tab/>ALGIS ŽVALIAUSKAS</text:p>
      <text:p text:style-name="P37"/>
      <text:p text:style-name="P38">SUDERINTA</text:p>
      <text:p text:style-name="P39">Vidaus reikalų viceministras</text:p>
      <text:p text:style-name="P40">J. Adomaitis</text:p>
      <text:p text:style-name="P41"><text:span text:style-name="T42">1997 m. rugpjūčio 20 d.</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4:55:00Z</meta:creation-date>
    <dc:date>2019-04-24T04:55:00Z</dc:date>
    <meta:template xlink:href="Normal.dotm" xlink:type="simple"/>
    <meta:editing-cycles>2</meta:editing-cycles>
    <meta:editing-duration>PT0S</meta:editing-duration>
    <meta:document-statistic meta:page-count="1" meta:paragraph-count="12" meta:word-count="233" meta:character-count="1862" meta:row-count="43" meta:non-whitespace-character-count="1641"/>
  </office:meta>
</office:document-meta>
</file>