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margin-left="2.3625in" fo:text-indent="0.4923in">
        <style:tab-stops/>
      </style:paragraph-properties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ableColumn21" style:family="table-column">
      <style:table-column-properties style:column-width="2.6479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3.8069in" style:use-optimal-column-width="false"/>
    </style:style>
    <style:style style:name="Table20" style:family="table">
      <style:table-properties style:width="6.692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end"/>
      <style:text-properties fo:color="#000000" style:font-size-complex="11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end"/>
      <style:text-properties fo:color="#000000" style:font-size-complex="11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/>
    </style:style>
    <style:style style:name="T41" style:parent-style-name="DefaultParagraphFont" style:family="text">
      <style:text-properties fo:color="#000000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end"/>
      <style:text-properties fo:color="#000000" style:font-size-complex="11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end"/>
      <style:text-properties fo:color="#000000" style:font-size-complex="11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/>
    </style:style>
    <style:style style:name="T58" style:parent-style-name="DefaultParagraphFont" style:family="text">
      <style:text-properties fo:color="#000000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end"/>
      <style:text-properties fo:color="#000000" style:font-size-complex="11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end"/>
      <style:text-properties fo:color="#000000" style:font-size-complex="11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</style:style>
    <style:style style:name="T75" style:parent-style-name="DefaultParagraphFont" style:family="text">
      <style:text-properties fo:color="#000000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end"/>
      <style:text-properties fo:color="#000000" style:font-size-complex="11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end"/>
      <style:text-properties fo:color="#000000" style:font-size-complex="11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</style:style>
    <style:style style:name="T92" style:parent-style-name="DefaultParagraphFont" style:family="text">
      <style:text-properties fo:color="#000000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end"/>
      <style:text-properties fo:color="#000000" style:font-size-complex="11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style:snap-to-layout-grid="false" fo:text-align="justify" fo:margin-left="2.3625in" fo:text-indent="0.4923in">
        <style:tab-stops/>
      </style:paragraph-properties>
      <style:text-properties fo:color="#000000"/>
    </style:style>
    <style:style style:name="P102" style:parent-style-name="Normal" style:family="paragraph">
      <style:paragraph-properties style:snap-to-layout-grid="false" fo:text-align="justify" fo:margin-left="2.3625in" fo:text-indent="0.4923in">
        <style:tab-stops/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TAUTINIŲ MAŽUMŲ IR IŠEIVIJOS DEPARTAMENTO PRIE LIETUVOS RESPUBLIKOS VYRIAUSYBĖS GENERALINIS DIREKTORIUS</text:span></text:p>
      <text:p text:style-name="P8"/>
      <text:p text:style-name="P9">Į S A K Y M A S</text:p>
      <text:p text:style-name="P10">DĖL DARBO GRUPĖS SUDARYMO</text:p>
      <text:p text:style-name="P11"/>
      <text:p text:style-name="P12">2003 m. vasario 5 d. Nr. 8</text:p>
      <text:p text:style-name="P13">Vilnius</text:p>
      <text:p text:style-name="P14"/>
      <text:p text:style-name="P15"><text:span text:style-name="T16">Vadovaudamasis Lietuvos Respublikos įstatymais (Tautinių mažumų įstatymo 2 str., Švietimo įstatymo 12 str.), Europos Tarybos tautinių mažumų apsaugos pagrindų konvencija (14 str.), Tautinių mažumų švietimo nuostatomis ir pažymėdamas sekmadieninių mokyklų p</text:span><text:span text:style-name="T17">lėtros svarbą,<text:s/></text:span><text:span text:style-name="T18">įsakau</text:span><text:span text:style-name="T19"><text:s/>sudaryti šios sudėties darbo grupę teisės aktams, reglamentuojantiems tautinių mažumų sekmadieninių mokyklų veiklą bei jų finansavimo tvarką, parengti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1. Stanislav Vidtmann</text:span></text:p>
          </table:table-cell>
          <table:table-cell table:style-name="TableCell28">
            <text:p text:style-name="P29">–</text:p>
          </table:table-cell>
          <table:table-cell table:style-name="TableCell30">
            <text:p text:style-name="P31"><text:span text:style-name="T32">Tautinių mažumų ir išeivijos departamento prie Lietuvos<text:s/></text:span><text:span text:style-name="T33">Respublikos Vyriausybės generalinio direktoriaus pavaduotojas – darbo grupės vadovas</text:span></text:p>
          </table:table-cell>
        </table:table-row>
        <table:table-row table:style-name="TableRow34">
          <table:table-cell table:style-name="TableCell35">
            <text:p text:style-name="P36">2. Aurelija Jundulienė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<text:span text:style-name="T41">Tautinių mažumų ir išeivijos departamento Tautinių mažumų skyriaus vyresn. specialistė – darbo grupės sekretorė</text:span></text:p>
          </table:table-cell>
        </table:table-row>
        <table:table-row table:style-name="TableRow42">
          <table:table-cell table:style-name="TableCell43">
            <text:p text:style-name="P44">3. Ruslan Arutiunian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<text:span text:style-name="T49">Tautinių<text:s/></text:span><text:span text:style-name="T50">bendrijų tarybos pirmininkas, Lietuvos armėnų bendrijos narys</text:span></text:p>
          </table:table-cell>
        </table:table-row>
        <table:table-row table:style-name="TableRow51">
          <table:table-cell table:style-name="TableCell52">
            <text:p text:style-name="P53">4. Aušra Birietien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<text:span text:style-name="T58">Švietimo ir mokslo ministerijos Socialinės politikos departamento Papildomojo ugdymo sektoriaus vyresn. specialistė</text:span></text:p>
          </table:table-cell>
        </table:table-row>
        <table:table-row table:style-name="TableRow59">
          <table:table-cell table:style-name="TableCell60">
            <text:p text:style-name="P61">5. Ona Čepulėnien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<text:span text:style-name="T66">Švietimo ir mokslo ministerijos B</text:span><text:span text:style-name="T67">endrojo ugdymo departamento Pagrindinio ir vidurinio ugdymo skyriaus vyr. specialistė</text:span></text:p>
          </table:table-cell>
        </table:table-row>
        <table:table-row table:style-name="TableRow68">
          <table:table-cell table:style-name="TableCell69">
            <text:p text:style-name="P70">6. Irina Kuznecova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<text:span text:style-name="T75">Visagino tautinių bendrijų centro koordinatorė</text:span></text:p>
          </table:table-cell>
        </table:table-row>
        <table:table-row table:style-name="TableRow76">
          <table:table-cell table:style-name="TableCell77">
            <text:p text:style-name="P78">7. Tatjana Michniova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<text:span text:style-name="T83">Lietuvos rusų visuomeninių organizacijų koordinacinės tarybos pirmininkė, VĮ<text:s/></text:span><text:span text:style-name="T84">Rusų sekmadieninės mokyklos vadovė</text:span></text:p>
          </table:table-cell>
        </table:table-row>
        <table:table-row table:style-name="TableRow85">
          <table:table-cell table:style-name="TableCell86">
            <text:p text:style-name="P87">8. Aldona Navickien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<text:span text:style-name="T92">Vilniaus m. savivaldybės Kultūros, švietimo ir sporto departamento Švietimo skyriaus metodininkė-inspektorė</text:span></text:p>
          </table:table-cell>
        </table:table-row>
        <table:table-row table:style-name="TableRow93">
          <table:table-cell table:style-name="TableCell94">
            <text:p text:style-name="P95">9. Irma Neseckien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<text:span text:style-name="T100">Švietimo plėtotės centro Ugdymo turinio skyriaus vyr. specialistė.</text:span></text:p>
          </table:table-cell>
        </table:table-row>
      </table:table>
      <text:p text:style-name="P101"/>
      <text:p text:style-name="P102"/>
      <text:p text:style-name="P103"><text:span text:style-name="T104">GENERALINIS DIREKTORIUS</text:span><text:span text:style-name="T105"><text:tab/>ANTANAS PETRAUSKAS</text:span></text:p>
      <text:p text:style-name="P106">______________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22:00Z</meta:creation-date>
    <dc:date>2015-06-15T17:22:00Z</dc:date>
    <meta:template xlink:href="Normal" xlink:type="simple"/>
    <meta:editing-cycles>2</meta:editing-cycles>
    <meta:editing-duration>PT0S</meta:editing-duration>
    <meta:document-statistic meta:page-count="1" meta:paragraph-count="29" meta:word-count="216" meta:character-count="1759" meta:row-count="71" meta:non-whitespace-character-count="1572"/>
  </office:meta>
</office:document-meta>
</file>