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</style:style>
    <style:style style:name="TableColumn28" style:family="table-column">
      <style:table-column-properties style:column-width="2.6645in"/>
    </style:style>
    <style:style style:name="TableColumn29" style:family="table-column">
      <style:table-column-properties style:column-width="0.9659in"/>
    </style:style>
    <style:style style:name="TableColumn30" style:family="table-column">
      <style:table-column-properties style:column-width="3.0618in"/>
    </style:style>
    <style:style style:name="Table27" style:family="table">
      <style:table-properties style:width="6.692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CENCIJOS UAB „ŽALGIRIO LOTO“ IŠDAVIMO</text:p>
      <text:p text:style-name="P12"/>
      <text:p text:style-name="P13">2003 m. kovo 18 d. Nr. 1K-073</text:p>
      <text:p text:style-name="P14">Vilnius</text:p>
      <text:p text:style-name="P15"/>
      <text:p text:style-name="P16"><text:span text:style-name="T17">Vadovaudamasis Pinigines ir pinigines-daiktines loterijas rengiančių įmonių licen</text:span><text:span text:style-name="T18">cijavimo taisyklių, patvirtintų Lietuvos Respublikos Vyriausybės 1997 m. rugpjūčio 7 d. nutarimu Nr. 894 „Dėl Pinigines ir pinigines-daiktines loterijas rengiančių įmonių licencijavimo taisyklių bei Pinigines ir pinigines-daiktines loterijas rengiančių įmo</text:span><text:span text:style-name="T19">nių įstatymų nustatytos pajamų dalies sumokėjimo į biudžetą ir privalomojo skyrimo labdarai bei paramai tvarkos patvirtinimo“ (Žin., 1997, Nr.<text:s/></text:span><text:a xlink:href="https://www.e-tar.lt/portal/lt/legalAct/TAR.C1FC8F46AD6F" office:target-frame-name="_blank" xlink:show="new"><text:span text:style-name="T20">75-1949</text:span></text:a><text:span text:style-name="T21">), 15 punkto trečiąja pastr</text:span><text:span text:style-name="T22">aipa ir Lošimų komisijos siūlymu,</text:span></text:p>
      <text:p text:style-name="P23"><text:span text:style-name="T24">Išduodu</text:span><text:span text:style-name="T25"><text:s/>šiai įmonei licenciją organizuoti loteriją nuo 2003 m. balandžio 28 d.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Įmonės pavadinimas, adresas, kodas</text:span></text:p>
          </table:table-cell>
          <table:table-cell table:style-name="TableCell34">
            <text:p text:style-name="P35">Licencijos Nr.</text:p>
          </table:table-cell>
          <table:table-cell table:style-name="TableCell36">
            <text:p text:style-name="P37">Loterijos pavadinimas</text:p>
          </table:table-cell>
        </table:table-row>
        <table:table-row table:style-name="TableRow38">
          <table:table-cell table:style-name="TableCell39">
            <text:p text:style-name="P40">UAB „Žalgirio loto“, Erfurto g. 30, 2043 Vilnius, kodas 2174477</text:p>
          </table:table-cell>
          <table:table-cell table:style-name="TableCell41">
            <text:p text:style-name="P42">109</text:p>
          </table:table-cell>
          <table:table-cell table:style-name="TableCell43">
            <text:p text:style-name="P44">Momentinė loterija „Žalgiris-M“ bilietų Nr. M72 00001 001 – M80 50000 100</text:p>
          </table:table-cell>
        </table:table-row>
      </table:table>
      <text:p text:style-name="P45"/>
      <text:p text:style-name="P46"/>
      <text:p text:style-name="P47"><text:span text:style-name="T48">FINANSŲ MINISTRĖ</text:span><text:span text:style-name="T49"><text:tab/>DALIA GRYBAUSKAITĖ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7:48:00Z</meta:creation-date>
    <dc:date>2015-08-06T17:48:00Z</dc:date>
    <meta:template xlink:href="Normal" xlink:type="simple"/>
    <meta:editing-cycles>2</meta:editing-cycles>
    <meta:editing-duration>PT0S</meta:editing-duration>
    <meta:document-statistic meta:page-count="1" meta:paragraph-count="18" meta:word-count="150" meta:character-count="1111" meta:row-count="44" meta:non-whitespace-character-count="979"/>
  </office:meta>
</office:document-meta>
</file>